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 style:font-family-generic="swiss"/>
    <style:font-face style:name="Calibri1" svg:font-family="Calibri" style:font-pitch="variable"/>
    <style:font-face style:name="Courier New1" svg:font-family="'Courier New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Таблица1" style:family="table">
      <style:table-properties style:width="18.597cm" fo:margin-left="-1.572cm" fo:margin-right="-0.524cm" fo:margin-top="0cm" fo:margin-bottom="0cm" table:align="margins" style:writing-mode="lr-tb"/>
    </style:style>
    <style:style style:name="Таблица1.A" style:family="table-column">
      <style:table-column-properties style:column-width="4.417cm" style:rel-column-width="15564*"/>
    </style:style>
    <style:style style:name="Таблица1.B" style:family="table-column">
      <style:table-column-properties style:column-width="2.196cm" style:rel-column-width="7738*"/>
    </style:style>
    <style:style style:name="Таблица1.C" style:family="table-column">
      <style:table-column-properties style:column-width="2.91cm" style:rel-column-width="10256*"/>
    </style:style>
    <style:style style:name="Таблица1.D" style:family="table-column">
      <style:table-column-properties style:column-width="0.291cm" style:rel-column-width="1025*"/>
    </style:style>
    <style:style style:name="Таблица1.E" style:family="table-column">
      <style:table-column-properties style:column-width="2.805cm" style:rel-column-width="9883*"/>
    </style:style>
    <style:style style:name="Таблица1.F" style:family="table-column">
      <style:table-column-properties style:column-width="2.937cm" style:rel-column-width="10349*"/>
    </style:style>
    <style:style style:name="Таблица1.G" style:family="table-column">
      <style:table-column-properties style:column-width="0.053cm" style:rel-column-width="186*"/>
    </style:style>
    <style:style style:name="Таблица1.H" style:family="table-column">
      <style:table-column-properties style:column-width="2.99cm" style:rel-column-width="1053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="0.5pt solid #000001"/>
    </style:style>
    <style:style style:name="Таблица1.A2" style:family="table-cell">
      <style:table-cell-properties fo:padding="0.097cm" fo:border-left="0.5pt solid #000001" fo:border-right="none" fo:border-top="none" fo:border-bottom="0.5pt solid #000001"/>
    </style:style>
    <style:style style:name="Таблица1.G2" style:family="table-cell">
      <style:table-cell-properties fo:padding="0.097cm" fo:border-left="0.5pt solid #000001" fo:border-right="0.5pt solid #000001" fo:border-top="none" fo:border-bottom="0.5pt solid #000001"/>
    </style:style>
    <style:style style:name="Таблица1.3" style:family="table-row">
      <style:table-row-properties style:min-row-height="0.166cm" fo:keep-together="auto"/>
    </style:style>
    <style:style style:name="Таблица1.A31" style:family="table-cell">
      <style:table-cell-properties style:vertical-align="bottom" fo:padding="0.097cm" fo:border-left="0.5pt solid #000001" fo:border-right="0.5pt solid #000001" fo:border-top="none" fo:border-bottom="0.5pt solid #000001"/>
    </style:style>
    <style:style style:name="Таблица1.A32" style:family="table-cell">
      <style:table-cell-properties style:vertical-align="bottom"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3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3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3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3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3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3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3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4" style:family="table-cell">
      <style:table-cell-properties style:vertical-align="bottom"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B34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C34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D34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F34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H34" style:family="table-cell">
      <style:table-cell-properties fo:padding-left="0.191cm" fo:padding-right="0.191cm" fo:padding-top="0.097cm" fo:padding-bottom="0.097cm" fo:border="0.5pt solid #000001"/>
    </style:style>
    <style:style style:name="Таблица1.A3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3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3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3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3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6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B36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C36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D36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F36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H36" style:family="table-cell">
      <style:table-cell-properties fo:padding-left="0.191cm" fo:padding-right="0.191cm" fo:padding-top="0.097cm" fo:padding-bottom="0.097cm" fo:border="0.5pt solid #000001"/>
    </style:style>
    <style:style style:name="Таблица1.A37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B37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C37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D37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F37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H37" style:family="table-cell">
      <style:table-cell-properties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A3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3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3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3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3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4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4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4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4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4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41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B41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C41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D41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F41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H41" style:family="table-cell">
      <style:table-cell-properties fo:padding-left="0.191cm" fo:padding-right="0.191cm" fo:padding-top="0.097cm" fo:padding-bottom="0.097cm" fo:border="0.5pt solid #000001"/>
    </style:style>
    <style:style style:name="Таблица1.A42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B42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C42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D42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F42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H42" style:family="table-cell">
      <style:table-cell-properties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A4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4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4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4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4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4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4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4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4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44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F44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H44" style:family="table-cell">
      <style:table-cell-properties fo:padding-left="0.191cm" fo:padding-right="0.191cm" fo:padding-top="0.097cm" fo:padding-bottom="0.097cm" fo:border="0.5pt solid #000001"/>
    </style:style>
    <style:style style:name="Таблица1.A4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4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4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4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4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4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4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4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4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4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4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4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4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4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4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4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4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4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4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4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4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4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4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4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4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4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4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4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4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4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50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Таблица1.A51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B51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C51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D51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F51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H51" style:family="table-cell">
      <style:table-cell-properties fo:padding-left="0.191cm" fo:padding-right="0.191cm" fo:padding-top="0.097cm" fo:padding-bottom="0.097cm" fo:border="0.5pt solid #000001"/>
    </style:style>
    <style:style style:name="Таблица1.A52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B52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C52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D52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F52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H52" style:family="table-cell">
      <style:table-cell-properties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A5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5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5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5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5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5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5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5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5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5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5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5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5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5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5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5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5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5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5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5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5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5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5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5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5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5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5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5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5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5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58" style:family="table-row">
      <style:table-row-properties style:min-row-height="0.826cm" fo:keep-together="auto"/>
    </style:style>
    <style:style style:name="Таблица1.A5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5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5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5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5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5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5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5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5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5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5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5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6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6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60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D60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F60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H60" style:family="table-cell">
      <style:table-cell-properties fo:padding-left="0.191cm" fo:padding-right="0.191cm" fo:padding-top="0.097cm" fo:padding-bottom="0.097cm" fo:border="0.5pt solid #000001"/>
    </style:style>
    <style:style style:name="Таблица1.A6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6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61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D61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F61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H61" style:family="table-cell">
      <style:table-cell-properties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A6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6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62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D62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F62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H62" style:family="table-cell">
      <style:table-cell-properties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A6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6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63" style:family="table-cell">
      <style:table-cell-properties fo:padding="0.097cm" fo:border-left="0.5pt solid #000001" fo:border-right="none" fo:border-top="0.5pt solid #000001" fo:border-bottom="0.5pt solid #000001"/>
    </style:style>
    <style:style style:name="Таблица1.D63" style:family="table-cell">
      <style:table-cell-properties fo:padding="0.097cm" fo:border-left="0.5pt solid #000001" fo:border-right="none" fo:border-top="0.5pt solid #000001" fo:border-bottom="0.5pt solid #000001"/>
    </style:style>
    <style:style style:name="Таблица1.H63" style:family="table-cell">
      <style:table-cell-properties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A6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6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6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6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6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6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6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6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6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6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6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6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6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6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6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6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6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6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6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6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6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6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6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6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6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6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6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6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6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6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6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6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6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7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7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7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7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7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7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7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7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7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7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7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7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7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7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7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7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7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7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7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7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7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7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7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7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74" style:family="table-row">
      <style:table-row-properties style:min-row-height="1.341cm" fo:keep-together="auto"/>
    </style:style>
    <style:style style:name="Таблица1.A7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7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7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7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7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7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75" style:family="table-row">
      <style:table-row-properties style:min-row-height="2.087cm" fo:keep-together="auto"/>
    </style:style>
    <style:style style:name="Таблица1.A7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7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7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7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7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7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7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7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7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7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7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7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7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7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7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7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7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7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7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7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7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7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7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7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7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7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7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7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7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7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8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8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8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8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8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8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8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8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8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8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8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8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8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8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8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8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8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8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8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8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8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8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8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8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8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8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8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8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8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8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8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8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8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8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8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8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8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8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8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8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8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8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8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8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8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8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8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8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8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8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8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8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8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8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8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8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8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8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8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8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9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9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9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9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9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9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9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9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9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9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9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9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9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9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9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9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9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9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93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B93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C93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D93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F93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H93" style:family="table-cell">
      <style:table-cell-properties fo:padding-left="0.191cm" fo:padding-right="0.191cm" fo:padding-top="0.097cm" fo:padding-bottom="0.097cm" fo:border="0.5pt solid #000001"/>
    </style:style>
    <style:style style:name="Таблица1.A94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B94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C94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D94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F94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H94" style:family="table-cell">
      <style:table-cell-properties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A9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9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9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9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9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9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9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9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9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9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9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9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9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9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9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9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9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9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9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9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9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9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9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9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9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9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9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9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9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10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0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10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10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10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10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0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10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10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10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10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0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10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10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10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10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0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10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10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10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04" style:family="table-cell">
      <style:table-cell-properties fo:padding-left="0.191cm" fo:padding-right="0.191cm" fo:padding-top="0cm" fo:padding-bottom="0cm" fo:border-left="0.5pt solid #000001" fo:border-right="none" fo:border-top="none" fo:border-bottom="none"/>
    </style:style>
    <style:style style:name="Таблица1.A105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B105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C105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D105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F105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H105" style:family="table-cell">
      <style:table-cell-properties fo:padding-left="0.191cm" fo:padding-right="0.191cm" fo:padding-top="0.097cm" fo:padding-bottom="0.097cm" fo:border="0.5pt solid #000001"/>
    </style:style>
    <style:style style:name="Таблица1.A10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10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0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10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10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10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0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10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0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10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10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10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0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10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0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10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10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10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0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10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0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10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10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10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1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11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1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11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11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1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1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11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1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11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11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1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1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11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1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11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11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1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1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11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1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11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11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1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1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11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14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D114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F114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H114" style:family="table-cell">
      <style:table-cell-properties fo:padding-left="0.191cm" fo:padding-right="0.191cm" fo:padding-top="0.097cm" fo:padding-bottom="0.097cm" fo:border="0.5pt solid #000001"/>
    </style:style>
    <style:style style:name="Таблица1.A11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11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15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D115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F115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H115" style:family="table-cell">
      <style:table-cell-properties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A11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11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1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11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11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1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1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11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1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11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11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1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1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11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1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D11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F11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H1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1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11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19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D119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F119" style:family="table-cell">
      <style:table-cell-properties fo:padding-left="0.191cm" fo:padding-right="0.191cm" fo:padding-top="0.097cm" fo:padding-bottom="0.097cm" fo:border-left="0.5pt solid #000001" fo:border-right="none" fo:border-top="0.5pt solid #000001" fo:border-bottom="0.5pt solid #000001"/>
    </style:style>
    <style:style style:name="Таблица1.H119" style:family="table-cell">
      <style:table-cell-properties fo:padding-left="0.191cm" fo:padding-right="0.191cm" fo:padding-top="0.097cm" fo:padding-bottom="0.097cm" fo:border="0.5pt solid #000001"/>
    </style:style>
    <style:style style:name="Таблица1.A12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120" style:family="table-cell" style:data-style-name="N0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20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D120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F120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H120" style:family="table-cell">
      <style:table-cell-properties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A12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12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21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D121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F121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H121" style:family="table-cell">
      <style:table-cell-properties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A12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B122" style:family="table-cell" style:data-style-name="N0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1.C122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D122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F122" style:family="table-cell">
      <style:table-cell-properties fo:padding-left="0.191cm" fo:padding-right="0.191cm" fo:padding-top="0.097cm" fo:padding-bottom="0.097cm" fo:border-left="0.5pt solid #000001" fo:border-right="none" fo:border-top="none" fo:border-bottom="0.5pt solid #000001"/>
    </style:style>
    <style:style style:name="Таблица1.H122" style:family="table-cell">
      <style:table-cell-properties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6697f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0486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5402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6697f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25caee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93cd9a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226a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6370c4" officeooo:paragraph-rsid="006370c4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379ac3" officeooo:paragraph-rsid="00379ac3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6370c4" officeooo:paragraph-rsid="006370c4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7aa966" officeooo:paragraph-rsid="007aa966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7e9ee2" officeooo:paragraph-rsid="007e9ee2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801e68" officeooo:paragraph-rsid="00801e68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827f6c" officeooo:paragraph-rsid="00827f6c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84c500" officeooo:paragraph-rsid="0084c500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87ebff" officeooo:paragraph-rsid="0087ebff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8ac33f" officeooo:paragraph-rsid="008ac33f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8cf7f0" officeooo:paragraph-rsid="008cf7f0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8e2f06" officeooo:paragraph-rsid="008e2f06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9bf10d" officeooo:paragraph-rsid="009bf10d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9ff256" officeooo:paragraph-rsid="009ff256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a62e0e" officeooo:paragraph-rsid="00a62e0e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9b6af4" officeooo:paragraph-rsid="009b6af4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9b6af4" officeooo:paragraph-rsid="00a9fe63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a9fe63" officeooo:paragraph-rsid="00a9fe63" style:font-size-asian="14pt" style:font-weight-asian="bold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a5402c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rsid="00379ac3" officeooo:paragraph-rsid="00379ac3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rsid="00a5402c" officeooo:paragraph-rsid="00a5402c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rsid="00a62e0e" officeooo:paragraph-rsid="00a62e0e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93cd9a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a5402c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9b6af4" style:font-size-asian="10pt" style:font-weight-asian="bold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a9fe63" style:font-size-asian="10pt" style:font-weight-asian="bold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09c50f" officeooo:paragraph-rsid="0009c50f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09c50f" officeooo:paragraph-rsid="00a62e0e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974073" officeooo:paragraph-rsid="00974073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827f6c" officeooo:paragraph-rsid="00827f6c" style:font-size-asian="10pt" style:font-weight-asian="normal" style:font-name-complex="Times New Roman1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93cd9a" officeooo:paragraph-rsid="0093cd9a" style:font-size-asian="10pt" style:font-weight-asian="normal" style:font-name-complex="Times New Roman1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953155" officeooo:paragraph-rsid="00953155" style:font-size-asian="10pt" style:font-weight-asian="normal" style:font-name-complex="Times New Roman1" style:font-size-complex="10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95766e" officeooo:paragraph-rsid="0095766e" style:font-size-asian="10pt" style:font-weight-asian="normal" style:font-name-complex="Times New Roman1" style:font-size-complex="10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974073" officeooo:paragraph-rsid="00974073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458b59" officeooo:paragraph-rsid="00458b59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780f51" officeooo:paragraph-rsid="00780f51" style:font-size-asian="10pt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6b0f84" officeooo:paragraph-rsid="006b0f84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751226" officeooo:paragraph-rsid="00751226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81b9b0" officeooo:paragraph-rsid="0081b9b0" style:font-size-asian="10pt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86b434" officeooo:paragraph-rsid="0086b434" style:font-size-asian="10pt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3c95fb" officeooo:paragraph-rsid="003c95fb" style:font-size-asian="10pt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570ca7" officeooo:paragraph-rsid="00570ca7" style:font-size-asian="10pt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79e1d5" officeooo:paragraph-rsid="0079e1d5" style:font-size-asian="10pt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3cd9a" officeooo:paragraph-rsid="0093cd9a" style:font-size-asian="10pt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53155" officeooo:paragraph-rsid="00953155" style:font-size-asian="10pt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5766e" officeooo:paragraph-rsid="0095766e" style:font-size-asian="10pt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74073" officeooo:paragraph-rsid="00974073" style:font-size-asian="10pt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7a197" officeooo:paragraph-rsid="0097a197" style:font-size-asian="10pt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8194e" officeooo:paragraph-rsid="0098194e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9e7f4" officeooo:paragraph-rsid="0099e7f4" style:font-size-asian="10pt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a5582" officeooo:paragraph-rsid="009a5582" style:font-size-asian="10pt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a5582" officeooo:paragraph-rsid="00a99976" style:font-size-asian="10pt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b6af4" officeooo:paragraph-rsid="009b6af4" style:font-size-asian="10pt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bf10d" officeooo:paragraph-rsid="009bf10d" style:font-size-asian="10pt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d267e" officeooo:paragraph-rsid="009d267e" style:font-size-asian="10pt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f228d" officeooo:paragraph-rsid="009f228d" style:font-size-asian="10pt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a62e0e" officeooo:paragraph-rsid="00a62e0e" style:font-size-asian="10pt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a99976" officeooo:paragraph-rsid="00a99976" style:font-size-asian="10pt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a9ab9c" officeooo:paragraph-rsid="00a9ab9c" style:font-size-asian="10pt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a9fe63" officeooo:paragraph-rsid="00a9fe63" style:font-size-asian="10pt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ac33b7" officeooo:paragraph-rsid="00ac33b7" style:font-size-asian="10pt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7aa966" officeooo:paragraph-rsid="007aa966" style:font-size-asian="10pt" style:font-name-complex="Times New Roman1" style:font-size-complex="10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7bbd00" officeooo:paragraph-rsid="007bbd00" style:font-size-asian="10pt" style:font-name-complex="Times New Roman1" style:font-size-complex="10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3cd9a" officeooo:paragraph-rsid="0093cd9a" style:font-size-asian="10pt" style:font-name-complex="Times New Roman1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53155" officeooo:paragraph-rsid="00953155" style:font-size-asian="10pt" style:font-name-complex="Times New Roman1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5766e" officeooo:paragraph-rsid="0095766e" style:font-size-asian="10pt" style:font-name-complex="Times New Roman1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officeooo:rsid="006161b2" officeooo:paragraph-rsid="006161b2" style:font-size-asian="10pt" style:font-style-asian="normal" style:font-size-complex="10pt" style:font-style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officeooo:rsid="0084c500" officeooo:paragraph-rsid="0084c500" style:font-size-asian="10pt" style:font-style-asian="normal" style:font-size-complex="10pt" style:font-style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officeooo:rsid="0099e7f4" officeooo:paragraph-rsid="0099e7f4" style:font-size-asian="10pt" style:font-style-asian="normal" style:font-size-complex="10pt" style:font-style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officeooo:rsid="009f228d" officeooo:paragraph-rsid="009f228d" style:font-size-asian="10pt" style:font-style-asian="normal" style:font-size-complex="10pt" style:font-style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officeooo:rsid="00953155" officeooo:paragraph-rsid="00953155" style:font-size-asian="10pt" style:font-style-asian="normal" style:font-name-complex="Times New Roman1" style:font-size-complex="10pt" style:font-style-complex="normal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officeooo:rsid="00827f6c" officeooo:paragraph-rsid="00827f6c" style:font-size-asian="10pt" style:font-style-asian="normal" style:font-name-complex="Times New Roman1" style:font-size-complex="10pt" style:font-style-complex="normal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officeooo:rsid="0095766e" officeooo:paragraph-rsid="0095766e" style:font-size-asian="10pt" style:font-style-asian="normal" style:font-name-complex="Times New Roman1" style:font-size-complex="10pt" style:font-style-complex="normal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officeooo:rsid="00a8f68d" officeooo:paragraph-rsid="00a8f68d" style:font-size-asian="10pt" style:font-style-asian="normal" style:font-name-complex="Times New Roman1" style:font-size-complex="10pt" style:font-style-complex="normal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79e1d5" officeooo:paragraph-rsid="0079e1d5" style:font-name-asian="Times New Roman1" style:font-size-asian="10pt" style:language-asian="ru" style:country-asian="RU" style:font-name-complex="Times New Roman1" style:font-size-complex="10pt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751226" officeooo:paragraph-rsid="00751226" style:font-name-asian="Times New Roman1" style:font-size-asian="10pt" style:language-asian="ru" style:country-asian="RU" style:font-name-complex="Times New Roman1" style:font-size-complex="10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74073" officeooo:paragraph-rsid="00974073" style:font-name-asian="Times New Roman1" style:font-size-asian="10pt" style:language-asian="ru" style:country-asian="RU" style:font-name-complex="Times New Roman1" style:font-size-complex="10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7a197" officeooo:paragraph-rsid="0097a197" style:font-name-asian="Times New Roman1" style:font-size-asian="10pt" style:language-asian="ru" style:country-asian="RU" style:font-name-complex="Times New Roman1" style:font-size-complex="10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780f51" officeooo:paragraph-rsid="00780f51" style:font-name-asian="Times New Roman1" style:font-size-asian="10pt" style:language-asian="ru" style:country-asian="RU" style:font-name-complex="Times New Roman1" style:font-size-complex="10pt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5077dd" style:font-name-asian="Times New Roman1" style:font-size-asian="14pt" style:language-asian="ru" style:country-asian="RU" style:font-weight-asian="bold" style:font-size-complex="14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6161b2" style:font-name-asian="Times New Roman1" style:font-size-asian="14pt" style:language-asian="ru" style:country-asian="RU" style:font-weight-asian="bold" style:font-size-complex="14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09bf10d" officeooo:paragraph-rsid="009bf10d" style:font-name-asian="Times New Roman1" style:font-size-asian="14pt" style:language-asian="ru" style:country-asian="RU" style:font-weight-asian="bold" style:font-size-complex="14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rsid="0074ae0f" officeooo:paragraph-rsid="0074ae0f" style:font-size-asian="10pt" style:font-size-complex="10pt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rsid="009bf10d" officeooo:paragraph-rsid="009bf10d" style:font-size-asian="10pt" style:font-size-complex="10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rsid="009ff256" officeooo:paragraph-rsid="009ff256" style:font-size-asian="10pt" style:font-size-complex="10pt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rsid="00a62e0e" officeooo:paragraph-rsid="00a62e0e" style:font-size-asian="10pt" style:font-size-complex="10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rsid="00a866e3" officeooo:paragraph-rsid="00a866e3" style:font-size-asian="10pt" style:font-size-complex="10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rsid="00974073" officeooo:paragraph-rsid="00974073" style:font-name-asian="Times New Roman1" style:font-size-asian="10pt" style:language-asian="ru" style:country-asian="RU" style:font-name-complex="Times New Roman1" style:font-size-complex="10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4pt" fo:font-weight="bold" style:font-name-asian="Times New Roman1" style:font-size-asian="14pt" style:language-asian="ru" style:country-asian="RU" style:font-weight-asian="bold" style:font-name-complex="Calibri2" style:font-size-complex="14pt" style:font-weight-complex="bold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cc" style:font-name="Times New Roman" fo:font-size="14pt" fo:font-weight="bold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language="ru" fo:country="RU" style:letter-kerning="tru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pt" fo:language="ru" fo:country="RU" fo:font-weight="bold" style:letter-kerning="true" style:font-name-asian="Calibri2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pt" fo:language="ru" fo:country="RU" fo:font-weight="bold" officeooo:rsid="00379ac3" officeooo:paragraph-rsid="00379ac3" style:letter-kerning="true" style:font-name-asian="Calibri2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pt" fo:language="ru" fo:country="RU" fo:font-weight="bold" officeooo:rsid="00a5402c" officeooo:paragraph-rsid="00a5402c" style:letter-kerning="true" style:font-name-asian="Calibri2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pt" fo:language="ru" fo:country="RU" officeooo:rsid="00af3c2d" officeooo:paragraph-rsid="00af3c2d" style:letter-kerning="tru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4pt" fo:language="ru" fo:country="RU" fo:font-weight="bold" officeooo:rsid="00a9fe63" officeooo:paragraph-rsid="00a9fe63" style:letter-kerning="true" style:font-name-asian="Calibri2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4pt" fo:language="ru" fo:country="RU" fo:font-weight="bold" officeooo:rsid="009cd3e3" officeooo:paragraph-rsid="009cd3e3" style:letter-kerning="true" style:font-name-asian="Calibri2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Times New Roman" fo:font-size="14pt" fo:font-weight="bold" officeooo:rsid="004ee882" officeooo:paragraph-rsid="00a8f68d" style:font-size-asian="14pt" style:font-weight-asian="bold" style:font-size-complex="14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Times New Roman" fo:font-size="14pt" fo:font-weight="bold" officeooo:rsid="004ee882" officeooo:paragraph-rsid="00a99976" style:font-size-asian="14pt" style:font-weight-asian="bold" style:font-size-complex="14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11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officeooo:rsid="0052cc4b" style:font-size-asian="10pt" style:font-style-asian="normal" style:font-size-complex="10pt" style:font-style-complex="normal"/>
    </style:style>
    <style:style style:name="P11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officeooo:rsid="0093cd9a" officeooo:paragraph-rsid="0093cd9a" style:font-size-asian="10pt" style:font-style-asian="normal" style:font-size-complex="10pt" style:font-style-complex="normal"/>
    </style:style>
    <style:style style:name="P11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officeooo:rsid="009b6af4" officeooo:paragraph-rsid="009b6af4" style:font-size-asian="10pt" style:font-style-asian="normal" style:font-size-complex="10pt" style:font-style-complex="normal"/>
    </style:style>
    <style:style style:name="P12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officeooo:rsid="009d267e" officeooo:paragraph-rsid="009d267e" style:font-size-asian="10pt" style:font-style-asian="normal" style:font-size-complex="10pt" style:font-style-complex="normal"/>
    </style:style>
    <style:style style:name="P12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officeooo:rsid="00a9fe63" officeooo:paragraph-rsid="00a9fe63" style:font-size-asian="10pt" style:font-style-asian="normal" style:font-size-complex="10pt" style:font-style-complex="normal"/>
    </style:style>
    <style:style style:name="P12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fo:font-weight="normal" officeooo:rsid="00545b27" style:font-size-asian="10pt" style:font-style-asian="normal" style:font-weight-asian="normal" style:font-size-complex="10pt" style:font-style-complex="normal" style:font-weight-complex="normal"/>
    </style:style>
    <style:style style:name="P12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fo:font-weight="normal" officeooo:rsid="009b6af4" officeooo:paragraph-rsid="009b6af4" style:font-size-asian="10pt" style:font-style-asian="normal" style:font-weight-asian="normal" style:font-size-complex="10pt" style:font-style-complex="normal" style:font-weight-complex="normal"/>
    </style:style>
    <style:style style:name="P12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12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7a50c0" officeooo:paragraph-rsid="007a50c0" style:font-size-asian="10pt" style:font-size-complex="10pt"/>
    </style:style>
    <style:style style:name="P12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873f02" officeooo:paragraph-rsid="00873f02" style:font-size-asian="10pt" style:font-size-complex="10pt"/>
    </style:style>
    <style:style style:name="P12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98370" officeooo:paragraph-rsid="00998370" style:font-size-asian="10pt" style:font-size-complex="10pt"/>
    </style:style>
    <style:style style:name="P12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9cd3e3" officeooo:paragraph-rsid="009cd3e3" style:font-size-asian="10pt" style:font-size-complex="10pt"/>
    </style:style>
    <style:style style:name="P12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10pt" officeooo:rsid="00998370" officeooo:paragraph-rsid="00998370" style:font-size-asian="10pt" style:font-size-complex="10pt"/>
    </style:style>
    <style:style style:name="P130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31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4pt" style:font-size-asian="14pt"/>
    </style:style>
    <style:style style:name="P13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0pt" fo:language="ru" fo:country="RU" fo:font-weight="bold" style:letter-kerning="true" style:font-name-asian="Calibri2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133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officeooo:rsid="0093cd9a" style:font-size-asian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0pt" fo:font-weight="bold" style:font-size-asian="10pt" style:font-weight-asian="bold" style:font-size-complex="10pt"/>
    </style:style>
    <style:style style:name="T5" style:family="text">
      <style:text-properties style:font-name="Times New Roman" fo:font-size="10pt" fo:font-weight="bold" officeooo:rsid="00a5402c" style:font-size-asian="10pt" style:font-weight-asian="bold" style:font-size-complex="10pt"/>
    </style:style>
    <style:style style:name="T6" style:family="text">
      <style:text-properties fo:color="#00000a" style:font-name="Times New Roman" fo:font-size="14pt" fo:language="ru" fo:country="RU" style:letter-kerning="true" style:font-name-asian="Calibri2" style:font-size-asian="14pt" style:language-asian="en" style:country-asian="US" style:font-name-complex="Times New Roman1" style:font-size-complex="11pt" style:language-complex="ar" style:country-complex="SA"/>
    </style:style>
    <style:style style:name="T7" style:family="text">
      <style:text-properties fo:color="#00000a" style:font-name="Times New Roman" fo:font-size="14pt" fo:language="ru" fo:country="RU" officeooo:rsid="00379ac3" style:letter-kerning="true" style:font-name-asian="Calibri2" style:font-size-asian="14pt" style:language-asian="en" style:country-asian="US" style:font-name-complex="Times New Roman1" style:font-size-complex="11pt" style:language-complex="ar" style:country-complex="SA"/>
    </style:style>
    <style:style style:name="T8" style:family="text">
      <style:text-properties fo:color="#00000a" style:font-name="Times New Roman" fo:font-size="14pt" fo:language="ru" fo:country="RU" fo:font-weight="bold" officeooo:rsid="0006697f" style:letter-kerning="true" style:font-name-asian="Calibri2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9" style:family="text">
      <style:text-properties fo:color="#00000a" style:font-name="Times New Roman" fo:font-size="14pt" fo:language="ru" fo:country="RU" fo:font-weight="bold" officeooo:rsid="00080486" style:letter-kerning="true" style:font-name-asian="Calibri2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0" style:family="text">
      <style:text-properties fo:color="#00000a" style:font-name="Times New Roman" fo:font-size="10pt" fo:language="ru" fo:country="RU" fo:font-weight="bold" officeooo:rsid="00a5402c" style:letter-kerning="true" style:font-name-asian="Calibri2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T11" style:family="text">
      <style:text-properties fo:color="#00000a" style:font-name="Times New Roman" fo:font-size="10pt" fo:language="ru" fo:country="RU" fo:font-weight="bold" officeooo:rsid="00a62e0e" style:letter-kerning="true" style:font-name-asian="Calibri2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T1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13" style:family="text">
      <style:text-properties fo:color="#000000" style:font-name="Times New Roman" fo:font-size="14pt" fo:font-weight="bold" officeooo:rsid="000a1525" style:font-name-asian="Times New Roman1" style:font-size-asian="14pt" style:language-asian="ru" style:country-asian="RU" style:font-weight-asian="bold" style:font-size-complex="14pt"/>
    </style:style>
    <style:style style:name="T14" style:family="text">
      <style:text-properties fo:color="#000000" style:font-name="Times New Roman" fo:font-size="14pt" fo:language="ru" fo:country="RU" fo:font-weight="bold" officeooo:rsid="000a1525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fo:font-weight="bold" officeooo:rsid="0093cd9a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16" style:family="text">
      <style:text-properties officeooo:rsid="00369cfb"/>
    </style:style>
    <style:style style:name="T17" style:family="text">
      <style:text-properties officeooo:rsid="00379ac3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officeooo:rsid="006161b2"/>
    </style:style>
    <style:style style:name="T21" style:family="text">
      <style:text-properties officeooo:rsid="00710608"/>
    </style:style>
    <style:style style:name="T22" style:family="text">
      <style:text-properties officeooo:rsid="0093cd9a"/>
    </style:style>
    <style:style style:name="T23" style:family="text">
      <style:text-properties officeooo:rsid="00a5402c"/>
    </style:style>
    <style:style style:name="T24" style:family="text">
      <style:text-properties officeooo:rsid="00a8f68d"/>
    </style:style>
    <style:style style:name="T25" style:family="text">
      <style:text-properties officeooo:rsid="00a99976"/>
    </style:style>
    <style:style style:name="T26" style:family="text">
      <style:text-properties officeooo:rsid="00aec763"/>
    </style:style>
    <style:style style:name="T27" style:family="text">
      <style:text-properties officeooo:rsid="00aecf2c"/>
    </style:style>
    <style:style style:name="T28" style:family="text">
      <style:text-properties officeooo:rsid="00af3c2d"/>
    </style:style>
    <style:style style:name="T29" style:family="text">
      <style:text-properties officeooo:rsid="00b22dd0"/>
    </style:style>
    <style:style style:name="T30" style:family="text">
      <style:text-properties officeooo:rsid="00b3645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Приложение <text:span text:style-name="T16">1</text:span> </text:p>
      <text:p text:style-name="P131"><text:tab/>к приказу №<text:span text:style-name="T20">1</text:span><text:span text:style-name="T22">3</text:span><text:span text:style-name="T21">3</text:span>-ОД </text:p>
      <text:p text:style-name="P130"><text:span text:style-name="T1">от «0</text:span><text:span text:style-name="T2">1</text:span><text:span text:style-name="T1">» </text:span><text:span text:style-name="T6">сентября</text:span><text:span text:style-name="T1"> 202</text:span><text:span text:style-name="T2">5</text:span><text:span text:style-name="T7"> </text:span><text:span text:style-name="T1">года</text:span></text:p>
      <text:p text:style-name="P5">График</text:p>
      <text:p text:style-name="P1"><text:span text:style-name="T3">проведения </text:span><text:span text:style-name="T12">оценочных процедур </text:span><text:span text:style-name="T14">на</text:span><text:span text:style-name="T12"> 202</text:span><text:span text:style-name="T15">5</text:span><text:span text:style-name="T12">-202</text:span><text:span text:style-name="T15">6</text:span><text:span text:style-name="T12"> учебн</text:span><text:span text:style-name="T13">ый</text:span><text:span text:style-name="T12"> год </text:span></text:p>
      <text:p text:style-name="P95">в МБОУ «Моховская средняя общеобразовательная школа» Залегощенского района Орловской обла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8" office:value-type="string">
            <text:p text:style-name="P106"><text:bookmark text:name="Bookmark"/>Федеральные оценочные процедуры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Предмет</text:p>
          </table:table-cell>
          <table:table-cell table:style-name="Таблица1.A2" office:value-type="string">
            <text:p text:style-name="P5">Класс</text:p>
          </table:table-cell>
          <table:table-cell table:style-name="Таблица1.A2" table:number-columns-spanned="2" office:value-type="string">
            <text:p text:style-name="P5">1 четверть</text:p>
          </table:table-cell>
          <table:covered-table-cell/>
          <table:table-cell table:style-name="Таблица1.A2" office:value-type="string">
            <text:p text:style-name="P5">2 четверть</text:p>
          </table:table-cell>
          <table:table-cell table:style-name="Таблица1.A2" office:value-type="string">
            <text:p text:style-name="P5">3 четверть</text:p>
          </table:table-cell>
          <table:table-cell table:style-name="Таблица1.G2" table:number-columns-spanned="2" office:value-type="string">
            <text:p text:style-name="P2"><text:span text:style-name="T8">4</text:span><text:span text:style-name="T3"> четверть</text:span></text:p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P30">ВПР <text:s/>Математика</text:p>
          </table:table-cell>
          <table:table-cell table:style-name="Таблица1.A2" office:value-type="string">
            <text:p text:style-name="P108">4</text:p>
          </table:table-cell>
          <table:table-cell table:style-name="Таблица1.A2" table:number-columns-spanned="2" office:value-type="string">
            <text:p text:style-name="P116">---</text:p>
          </table:table-cell>
          <table:covered-table-cell/>
          <table:table-cell table:style-name="Таблица1.A2" office:value-type="string">
            <text:p text:style-name="P116">---</text:p>
          </table:table-cell>
          <table:table-cell table:style-name="Таблица1.A2" office:value-type="string">
            <text:p text:style-name="P116">---</text:p>
          </table:table-cell>
          <table:table-cell table:style-name="Таблица1.G2" table:number-columns-spanned="2" office:value-type="string">
            <text:p text:style-name="P40">Апрель-<text:span text:style-name="T23">май</text:span></text:p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P35">ВПР Русский язык </text:p>
          </table:table-cell>
          <table:table-cell table:style-name="Таблица1.A2" office:value-type="string">
            <text:p text:style-name="P108">4</text:p>
          </table:table-cell>
          <table:table-cell table:style-name="Таблица1.A2" table:number-columns-spanned="2" office:value-type="string">
            <text:p text:style-name="P116">---</text:p>
          </table:table-cell>
          <table:covered-table-cell/>
          <table:table-cell table:style-name="Таблица1.A2" office:value-type="string">
            <text:p text:style-name="P116">---</text:p>
          </table:table-cell>
          <table:table-cell table:style-name="Таблица1.A2" office:value-type="string">
            <text:p text:style-name="P116">---</text:p>
          </table:table-cell>
          <table:table-cell table:style-name="Таблица1.G2" table:number-columns-spanned="2" office:value-type="string">
            <text:p text:style-name="P41">Апрель-<text:span text:style-name="T23">май</text:span></text:p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P37">ВПР <text:span text:style-name="T23">Один из предметов:</text:span></text:p>
            <text:p text:style-name="P37"><text:span text:style-name="T23">о</text:span>кружающий мир, <text:span text:style-name="T23">литературное чтение, иностранный язык (немецкий)</text:span></text:p>
          </table:table-cell>
          <table:table-cell table:style-name="Таблица1.A2" office:value-type="string">
            <text:p text:style-name="P108">4</text:p>
          </table:table-cell>
          <table:table-cell table:style-name="Таблица1.A2" table:number-columns-spanned="2" office:value-type="string">
            <text:p text:style-name="P116">---</text:p>
          </table:table-cell>
          <table:covered-table-cell/>
          <table:table-cell table:style-name="Таблица1.A2" office:value-type="string">
            <text:p text:style-name="P116">---</text:p>
          </table:table-cell>
          <table:table-cell table:style-name="Таблица1.A2" office:value-type="string">
            <text:p text:style-name="P116">---</text:p>
          </table:table-cell>
          <table:table-cell table:style-name="Таблица1.G2" table:number-columns-spanned="2" office:value-type="string">
            <text:p text:style-name="P41">Апрель-<text:span text:style-name="T23">май</text:span></text:p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P30">ВПР <text:s/>Математика</text:p>
          </table:table-cell>
          <table:table-cell table:style-name="Таблица1.A2" office:value-type="string">
            <text:p text:style-name="P108">5</text:p>
          </table:table-cell>
          <table:table-cell table:style-name="Таблица1.A2" table:number-columns-spanned="2" office:value-type="string">
            <text:p text:style-name="P116">---</text:p>
          </table:table-cell>
          <table:covered-table-cell/>
          <table:table-cell table:style-name="Таблица1.A2" office:value-type="string">
            <text:p text:style-name="P116">---</text:p>
          </table:table-cell>
          <table:table-cell table:style-name="Таблица1.A2" office:value-type="string">
            <text:p text:style-name="P116">---</text:p>
          </table:table-cell>
          <table:table-cell table:style-name="Таблица1.G2" table:number-columns-spanned="2" office:value-type="string">
            <text:p text:style-name="P41">Апрель-<text:span text:style-name="T23">май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0">ВПР <text:s/>Математика</text:p>
          </table:table-cell>
          <table:table-cell table:style-name="Таблица1.A2" office:value-type="string">
            <text:p text:style-name="P30">6</text:p>
          </table:table-cell>
          <table:table-cell table:style-name="Таблица1.A2" table:number-columns-spanned="2" office:value-type="string">
            <text:p text:style-name="P116">---</text:p>
          </table:table-cell>
          <table:covered-table-cell/>
          <table:table-cell table:style-name="Таблица1.A2" office:value-type="string">
            <text:p text:style-name="P116">---</text:p>
          </table:table-cell>
          <table:table-cell table:style-name="Таблица1.A2" office:value-type="string">
            <text:p text:style-name="P116">---</text:p>
          </table:table-cell>
          <table:table-cell table:style-name="Таблица1.G2" table:number-columns-spanned="2" office:value-type="string">
            <text:p text:style-name="P40">Апрель-<text:span text:style-name="T23">май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0">ВПР <text:s/>Математика</text:p>
          </table:table-cell>
          <table:table-cell table:style-name="Таблица1.A2" office:value-type="string">
            <text:p text:style-name="P30">7</text:p>
          </table:table-cell>
          <table:table-cell table:style-name="Таблица1.A2" table:number-columns-spanned="2" office:value-type="string">
            <text:p text:style-name="P116">---</text:p>
          </table:table-cell>
          <table:covered-table-cell/>
          <table:table-cell table:style-name="Таблица1.A2" office:value-type="string">
            <text:p text:style-name="P116">---</text:p>
          </table:table-cell>
          <table:table-cell table:style-name="Таблица1.A2" office:value-type="string">
            <text:p text:style-name="P116">---</text:p>
          </table:table-cell>
          <table:table-cell table:style-name="Таблица1.G2" table:number-columns-spanned="2" office:value-type="string">
            <text:p text:style-name="P41">Апрель-<text:span text:style-name="T23">май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0">ВПР <text:s/>Математика</text:p>
          </table:table-cell>
          <table:table-cell table:style-name="Таблица1.A2" office:value-type="string">
            <text:p text:style-name="P30">8</text:p>
          </table:table-cell>
          <table:table-cell table:style-name="Таблица1.A2" table:number-columns-spanned="2" office:value-type="string">
            <text:p text:style-name="P116">---</text:p>
          </table:table-cell>
          <table:covered-table-cell/>
          <table:table-cell table:style-name="Таблица1.A2" office:value-type="string">
            <text:p text:style-name="P116">---</text:p>
          </table:table-cell>
          <table:table-cell table:style-name="Таблица1.A2" office:value-type="string">
            <text:p text:style-name="P116">---</text:p>
          </table:table-cell>
          <table:table-cell table:style-name="Таблица1.G2" table:number-columns-spanned="2" office:value-type="string">
            <text:p text:style-name="P41">Апрель-<text:span text:style-name="T23">май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1">ВПР <text:s/>Математика</text:p>
          </table:table-cell>
          <table:table-cell table:style-name="Таблица1.A2" office:value-type="string">
            <text:p text:style-name="P33">10</text:p>
          </table:table-cell>
          <table:table-cell table:style-name="Таблица1.A2" table:number-columns-spanned="2" office:value-type="string">
            <text:p text:style-name="P116"/>
          </table:table-cell>
          <table:covered-table-cell/>
          <table:table-cell table:style-name="Таблица1.A2" office:value-type="string">
            <text:p text:style-name="P116"/>
          </table:table-cell>
          <table:table-cell table:style-name="Таблица1.A2" office:value-type="string">
            <text:p text:style-name="P116"/>
          </table:table-cell>
          <table:table-cell table:style-name="Таблица1.G2" table:number-columns-spanned="2" office:value-type="string">
            <text:p text:style-name="P41">Апрель-<text:span text:style-name="T23">май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5">ВПР Русский язык</text:p>
          </table:table-cell>
          <table:table-cell table:style-name="Таблица1.A2" office:value-type="string">
            <text:p text:style-name="P108">5</text:p>
          </table:table-cell>
          <table:table-cell table:style-name="Таблица1.A2" table:number-columns-spanned="2" office:value-type="string">
            <text:p text:style-name="P116">---</text:p>
          </table:table-cell>
          <table:covered-table-cell/>
          <table:table-cell table:style-name="Таблица1.A2" office:value-type="string">
            <text:p text:style-name="P116">---</text:p>
          </table:table-cell>
          <table:table-cell table:style-name="Таблица1.A2" office:value-type="string">
            <text:p text:style-name="P116">---</text:p>
          </table:table-cell>
          <table:table-cell table:style-name="Таблица1.G2" table:number-columns-spanned="2" office:value-type="string">
            <text:p text:style-name="P40">Апрель-<text:span text:style-name="T23">май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5">ВПР Русский язык</text:p>
          </table:table-cell>
          <table:table-cell table:style-name="Таблица1.A2" office:value-type="string">
            <text:p text:style-name="P30">6</text:p>
          </table:table-cell>
          <table:table-cell table:style-name="Таблица1.A2" table:number-columns-spanned="2" office:value-type="string">
            <text:p text:style-name="P116">---</text:p>
          </table:table-cell>
          <table:covered-table-cell/>
          <table:table-cell table:style-name="Таблица1.A2" office:value-type="string">
            <text:p text:style-name="P116">---</text:p>
          </table:table-cell>
          <table:table-cell table:style-name="Таблица1.A2" office:value-type="string">
            <text:p text:style-name="P116">---</text:p>
          </table:table-cell>
          <table:table-cell table:style-name="Таблица1.G2" table:number-columns-spanned="2" office:value-type="string">
            <text:p text:style-name="P41">Апрель-<text:span text:style-name="T23">май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5">ВПР Русский язык</text:p>
          </table:table-cell>
          <table:table-cell table:style-name="Таблица1.A2" office:value-type="string">
            <text:p text:style-name="P30">7</text:p>
          </table:table-cell>
          <table:table-cell table:style-name="Таблица1.A2" table:number-columns-spanned="2" office:value-type="string">
            <text:p text:style-name="P116">---</text:p>
          </table:table-cell>
          <table:covered-table-cell/>
          <table:table-cell table:style-name="Таблица1.A2" office:value-type="string">
            <text:p text:style-name="P116">---</text:p>
          </table:table-cell>
          <table:table-cell table:style-name="Таблица1.A2" office:value-type="string">
            <text:p text:style-name="P116">---</text:p>
          </table:table-cell>
          <table:table-cell table:style-name="Таблица1.G2" table:number-columns-spanned="2" office:value-type="string">
            <text:p text:style-name="P41">Апрель-<text:span text:style-name="T23">май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5">ВПР Русский язык</text:p>
          </table:table-cell>
          <table:table-cell table:style-name="Таблица1.A2" office:value-type="string">
            <text:p text:style-name="P30">8</text:p>
          </table:table-cell>
          <table:table-cell table:style-name="Таблица1.A2" table:number-columns-spanned="2" office:value-type="string">
            <text:p text:style-name="P116">---</text:p>
          </table:table-cell>
          <table:covered-table-cell/>
          <table:table-cell table:style-name="Таблица1.A2" office:value-type="string">
            <text:p text:style-name="P116">---</text:p>
          </table:table-cell>
          <table:table-cell table:style-name="Таблица1.A2" office:value-type="string">
            <text:p text:style-name="P116">---</text:p>
          </table:table-cell>
          <table:table-cell table:style-name="Таблица1.G2" table:number-columns-spanned="2" office:value-type="string">
            <text:p text:style-name="P41">Апрель-<text:span text:style-name="T23">май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7">ВПР Русский язык</text:p>
          </table:table-cell>
          <table:table-cell table:style-name="Таблица1.A2" office:value-type="string">
            <text:p text:style-name="P33">10</text:p>
          </table:table-cell>
          <table:table-cell table:style-name="Таблица1.A2" table:number-columns-spanned="2" office:value-type="string">
            <text:p text:style-name="P116"/>
          </table:table-cell>
          <table:covered-table-cell/>
          <table:table-cell table:style-name="Таблица1.A2" office:value-type="string">
            <text:p text:style-name="P116"/>
          </table:table-cell>
          <table:table-cell table:style-name="Таблица1.A2" office:value-type="string">
            <text:p text:style-name="P116"/>
          </table:table-cell>
          <table:table-cell table:style-name="Таблица1.G2" table:number-columns-spanned="2" office:value-type="string">
            <text:p text:style-name="P40">Апрель-<text:span text:style-name="T23">май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7">ВПР <text:span text:style-name="T23">Один из предметов:</text:span></text:p>
            <text:p text:style-name="P4"><text:span text:style-name="T10">история</text:span><text:span text:style-name="T4">, </text:span><text:span text:style-name="T5">литератур</text:span><text:span text:style-name="T10">а</text:span><text:span text:style-name="T5">, иностранный язык (немецкий)</text:span></text:p>
          </table:table-cell>
          <table:table-cell table:style-name="Таблица1.A2" office:value-type="string">
            <text:p text:style-name="P30">5</text:p>
          </table:table-cell>
          <table:table-cell table:style-name="Таблица1.A2" table:number-columns-spanned="2" office:value-type="string">
            <text:p text:style-name="P116">---</text:p>
          </table:table-cell>
          <table:covered-table-cell/>
          <table:table-cell table:style-name="Таблица1.A2" office:value-type="string">
            <text:p text:style-name="P116">---</text:p>
          </table:table-cell>
          <table:table-cell table:style-name="Таблица1.A2" office:value-type="string">
            <text:p text:style-name="P116">---</text:p>
          </table:table-cell>
          <table:table-cell table:style-name="Таблица1.G2" table:number-columns-spanned="2" office:value-type="string">
            <text:p text:style-name="P41">Апрель-<text:span text:style-name="T23">май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7">ВПР <text:span text:style-name="T23">Один из предметов: география, биология</text:span></text:p>
          </table:table-cell>
          <table:table-cell table:style-name="Таблица1.A2" office:value-type="string">
            <text:p text:style-name="P30">5</text:p>
          </table:table-cell>
          <table:table-cell table:style-name="Таблица1.A2" table:number-columns-spanned="2" office:value-type="string">
            <text:p text:style-name="P116">---</text:p>
          </table:table-cell>
          <table:covered-table-cell/>
          <table:table-cell table:style-name="Таблица1.A2" office:value-type="string">
            <text:p text:style-name="P116">---</text:p>
          </table:table-cell>
          <table:table-cell table:style-name="Таблица1.A2" office:value-type="string">
            <text:p text:style-name="P116">---</text:p>
          </table:table-cell>
          <table:table-cell table:style-name="Таблица1.G2" table:number-columns-spanned="2" office:value-type="string">
            <text:p text:style-name="P41">Апрель-<text:span text:style-name="T23">май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7">ВПР <text:span text:style-name="T23">Один из предметов:</text:span></text:p>
            <text:p text:style-name="P4"><text:span text:style-name="T10">история</text:span><text:span text:style-name="T4">, </text:span><text:span text:style-name="T5">литератур</text:span><text:span text:style-name="T10">а</text:span><text:span text:style-name="T5">, иностранный язык (немецкий)</text:span></text:p>
          </table:table-cell>
          <table:table-cell table:style-name="Таблица1.A2" office:value-type="string">
            <text:p text:style-name="P109"/>
            <text:p text:style-name="P110">6</text:p>
          </table:table-cell>
          <table:table-cell table:style-name="Таблица1.A2" table:number-columns-spanned="2" office:value-type="string">
            <text:p text:style-name="P116">---</text:p>
          </table:table-cell>
          <table:covered-table-cell/>
          <table:table-cell table:style-name="Таблица1.A2" office:value-type="string">
            <text:p text:style-name="P116">---</text:p>
          </table:table-cell>
          <table:table-cell table:style-name="Таблица1.A2" office:value-type="string">
            <text:p text:style-name="P116">---</text:p>
          </table:table-cell>
          <table:table-cell table:style-name="Таблица1.G2" table:number-columns-spanned="2" office:value-type="string">
            <text:p text:style-name="P41">Апрель-<text:span text:style-name="T23">май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7">ВПР <text:span text:style-name="T23">Один из предметов: география, биология</text:span></text:p>
          </table:table-cell>
          <table:table-cell table:style-name="Таблица1.A2" office:value-type="string">
            <text:p text:style-name="P33">6</text:p>
            <text:p text:style-name="P32"/>
          </table:table-cell>
          <table:table-cell table:style-name="Таблица1.A2" table:number-columns-spanned="2" office:value-type="string">
            <text:p text:style-name="P116">---</text:p>
          </table:table-cell>
          <table:covered-table-cell/>
          <table:table-cell table:style-name="Таблица1.A2" office:value-type="string">
            <text:p text:style-name="P116">---</text:p>
          </table:table-cell>
          <table:table-cell table:style-name="Таблица1.A2" office:value-type="string">
            <text:p text:style-name="P116">---</text:p>
          </table:table-cell>
          <table:table-cell table:style-name="Таблица1.G2" table:number-columns-spanned="2" office:value-type="string">
            <text:p text:style-name="P40">Апрель-<text:span text:style-name="T23">май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7">ВПР <text:span text:style-name="T23">Один из предметов:</text:span></text:p>
            <text:p text:style-name="P4"><text:span text:style-name="T10">история</text:span><text:span text:style-name="T4">, </text:span><text:span text:style-name="T5">литератур</text:span><text:span text:style-name="T10">а</text:span><text:span text:style-name="T5">, иностранный язык (немецкий)</text:span></text:p>
          </table:table-cell>
          <table:table-cell table:style-name="Таблица1.A2" office:value-type="string">
            <text:p text:style-name="P109"/>
            <text:p text:style-name="P110">7</text:p>
          </table:table-cell>
          <table:table-cell table:style-name="Таблица1.A2" table:number-columns-spanned="2" office:value-type="string">
            <text:p text:style-name="P116">---</text:p>
          </table:table-cell>
          <table:covered-table-cell/>
          <table:table-cell table:style-name="Таблица1.A2" office:value-type="string">
            <text:p text:style-name="P116">---</text:p>
          </table:table-cell>
          <table:table-cell table:style-name="Таблица1.A2" office:value-type="string">
            <text:p text:style-name="P116">---</text:p>
          </table:table-cell>
          <table:table-cell table:style-name="Таблица1.G2" table:number-columns-spanned="2" office:value-type="string">
            <text:p text:style-name="P41">Апрель-<text:span text:style-name="T23">май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7">ВПР <text:span text:style-name="T23">Один из предметов: география, биология, физика, информатика</text:span></text:p>
          </table:table-cell>
          <table:table-cell table:style-name="Таблица1.A2" office:value-type="string">
            <text:p text:style-name="P30"/>
            <text:p text:style-name="P33">7</text:p>
          </table:table-cell>
          <table:table-cell table:style-name="Таблица1.A2" table:number-columns-spanned="2" office:value-type="string">
            <text:p text:style-name="P116">---</text:p>
          </table:table-cell>
          <table:covered-table-cell/>
          <table:table-cell table:style-name="Таблица1.A2" office:value-type="string">
            <text:p text:style-name="P116">---</text:p>
          </table:table-cell>
          <table:table-cell table:style-name="Таблица1.A2" office:value-type="string">
            <text:p text:style-name="P116">---</text:p>
          </table:table-cell>
          <table:table-cell table:style-name="Таблица1.G2" table:number-columns-spanned="2" office:value-type="string">
            <text:p text:style-name="P41">Апрель-<text:span text:style-name="T23">май</text:span></text:p>
          </table:table-cell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37">ВПР <text:span text:style-name="T23">Один из предметов:</text:span></text:p>
            <text:p text:style-name="P4"><text:span text:style-name="T10">история</text:span><text:span text:style-name="T4">, </text:span><text:span text:style-name="T5">обществознание,</text:span><text:span text:style-name="T4"> </text:span><text:span text:style-name="T5">литератур</text:span><text:span text:style-name="T10">а</text:span><text:span text:style-name="T5">, иностранный язык (немецкий)</text:span></text:p>
          </table:table-cell>
          <table:table-cell table:style-name="Таблица1.A2" office:value-type="string">
            <text:p text:style-name="P30"/>
            <text:p text:style-name="P34">8</text:p>
          </table:table-cell>
          <table:table-cell table:style-name="Таблица1.A2" table:number-columns-spanned="2" office:value-type="string">
            <text:p text:style-name="P116">---</text:p>
          </table:table-cell>
          <table:covered-table-cell/>
          <table:table-cell table:style-name="Таблица1.A2" office:value-type="string">
            <text:p text:style-name="P116">---</text:p>
          </table:table-cell>
          <table:table-cell table:style-name="Таблица1.A2" office:value-type="string">
            <text:p text:style-name="P116">---</text:p>
          </table:table-cell>
          <table:table-cell table:style-name="Таблица1.G2" table:number-columns-spanned="2" office:value-type="string">
            <text:p text:style-name="P41">Апрель-<text:span text:style-name="T23">май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7">ВПР <text:span text:style-name="T23">Один из предметов: география, биология, химия, физика, информатика</text:span></text:p>
          </table:table-cell>
          <table:table-cell table:style-name="Таблица1.A2" office:value-type="string">
            <text:p text:style-name="P30"/>
            <text:p text:style-name="P34">8</text:p>
          </table:table-cell>
          <table:table-cell table:style-name="Таблица1.A2" table:number-columns-spanned="2" office:value-type="string">
            <text:p text:style-name="P116">---</text:p>
          </table:table-cell>
          <table:covered-table-cell/>
          <table:table-cell table:style-name="Таблица1.A2" office:value-type="string">
            <text:p text:style-name="P116">---</text:p>
          </table:table-cell>
          <table:table-cell table:style-name="Таблица1.A2" office:value-type="string">
            <text:p text:style-name="P116">---</text:p>
          </table:table-cell>
          <table:table-cell table:style-name="Таблица1.G2" table:number-columns-spanned="2" office:value-type="string">
            <text:p text:style-name="P40">Апрель-<text:span text:style-name="T23">май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<text:span text:style-name="T4">ВПР </text:span><text:span text:style-name="T11">Два</text:span><text:span text:style-name="T5"> из предметов:</text:span></text:p>
            <text:p text:style-name="P4"><text:span text:style-name="T10">история</text:span><text:span text:style-name="T4">, </text:span><text:span text:style-name="T5">обществознание,</text:span><text:span text:style-name="T4"> </text:span><text:span text:style-name="T5">география, биология, химия, физика, литератур</text:span><text:span text:style-name="T10">а</text:span><text:span text:style-name="T5">, иностранный язык (немецкий)</text:span></text:p>
          </table:table-cell>
          <table:table-cell table:style-name="Таблица1.A2" office:value-type="string">
            <text:p text:style-name="P30"/>
            <text:p text:style-name="P34">10</text:p>
          </table:table-cell>
          <table:table-cell table:style-name="Таблица1.A2" table:number-columns-spanned="2" office:value-type="string">
            <text:p text:style-name="P116"/>
          </table:table-cell>
          <table:covered-table-cell/>
          <table:table-cell table:style-name="Таблица1.A2" office:value-type="string">
            <text:p text:style-name="P116"/>
          </table:table-cell>
          <table:table-cell table:style-name="Таблица1.A2" office:value-type="string">
            <text:p text:style-name="P116"/>
          </table:table-cell>
          <table:table-cell table:style-name="Таблица1.G2" table:number-columns-spanned="2" office:value-type="string">
            <text:p text:style-name="P41">Апрель-<text:span text:style-name="T23">май</text:span></text:p>
          </table:table-cell>
          <table:covered-table-cell/>
        </table:table-row>
        <table:table-row table:style-name="Таблица1.1">
          <table:table-cell table:style-name="Таблица1.A1" table:number-columns-spanned="8" office:value-type="string">
            <text:p text:style-name="P106">Региональные оценочные процедур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Предмет</text:p>
          </table:table-cell>
          <table:table-cell table:style-name="Таблица1.A2" office:value-type="string">
            <text:p text:style-name="P5">Класс</text:p>
          </table:table-cell>
          <table:table-cell table:style-name="Таблица1.A2" table:number-columns-spanned="2" office:value-type="string">
            <text:p text:style-name="P5">1 четверть</text:p>
          </table:table-cell>
          <table:covered-table-cell/>
          <table:table-cell table:style-name="Таблица1.A2" office:value-type="string">
            <text:p text:style-name="P5">2 четверть</text:p>
          </table:table-cell>
          <table:table-cell table:style-name="Таблица1.A2" office:value-type="string">
            <text:p text:style-name="P5">3 четверть</text:p>
          </table:table-cell>
          <table:table-cell table:style-name="Таблица1.G2" table:number-columns-spanned="2" office:value-type="string">
            <text:p text:style-name="P3"><text:span text:style-name="T9">4</text:span><text:span text:style-name="T3"> четверть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32">---</text:p>
          </table:table-cell>
          <table:table-cell table:style-name="Таблица1.A2" office:value-type="string">
            <text:p text:style-name="P9">---</text:p>
          </table:table-cell>
          <table:table-cell table:style-name="Таблица1.A2" table:number-columns-spanned="2" office:value-type="string">
            <text:p text:style-name="P107">---</text:p>
          </table:table-cell>
          <table:covered-table-cell/>
          <table:table-cell table:style-name="Таблица1.A2" office:value-type="string">
            <text:p text:style-name="P29">---</text:p>
          </table:table-cell>
          <table:table-cell table:style-name="Таблица1.A2" office:value-type="string">
            <text:p text:style-name="P29">---</text:p>
          </table:table-cell>
          <table:table-cell table:style-name="Таблица1.G2" table:number-columns-spanned="2" office:value-type="string">
            <text:p text:style-name="P29">---</text:p>
          </table:table-cell>
          <table:covered-table-cell/>
        </table:table-row>
        <table:table-row table:style-name="Таблица1.1">
          <table:table-cell table:style-name="Таблица1.G2" table:number-columns-spanned="8" office:value-type="string">
            <text:p text:style-name="P106">Оценочные процедуры, проводимые О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rows-spanned="2" office:value-type="string">
            <text:p text:style-name="P5">Предмет</text:p>
          </table:table-cell>
          <table:table-cell table:style-name="Таблица1.A2" table:number-rows-spanned="2" office:value-type="string">
            <text:p text:style-name="P5">Класс</text:p>
          </table:table-cell>
          <table:table-cell table:style-name="Таблица1.G2" table:number-columns-spanned="6" office:value-type="string">
            <text:p text:style-name="P5">Даты про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5">1 четверть</text:p>
          </table:table-cell>
          <table:table-cell table:style-name="Таблица1.A2" table:number-columns-spanned="2" office:value-type="string">
            <text:p text:style-name="P5">2 четверть</text:p>
          </table:table-cell>
          <table:covered-table-cell/>
          <table:table-cell table:style-name="Таблица1.A2" table:number-columns-spanned="2" office:value-type="string">
            <text:p text:style-name="P5">3 четверть</text:p>
          </table:table-cell>
          <table:covered-table-cell/>
          <table:table-cell table:style-name="Таблица1.G2" office:value-type="string">
            <text:p text:style-name="P5">4 четверть</text:p>
          </table:table-cell>
        </table:table-row>
        <table:table-row table:style-name="Таблица1.1">
          <table:table-cell table:style-name="Таблица1.A31" table:number-columns-spanned="8" office:value-type="string">
            <text:p text:style-name="P105">Начальное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2" office:value-type="string">
            <text:p text:style-name="P95">Русский язык</text:p>
          </table:table-cell>
          <table:table-cell table:style-name="Таблица1.B32" office:value-type="string">
            <text:p text:style-name="P5">2</text:p>
          </table:table-cell>
          <table:table-cell table:style-name="Таблица1.C32" office:value-type="string">
            <text:p text:style-name="P71">19.09</text:p>
            <text:p text:style-name="P71">21.10</text:p>
          </table:table-cell>
          <table:table-cell table:style-name="Таблица1.D32" table:number-columns-spanned="2" office:value-type="string">
            <text:p text:style-name="P71">11.12</text:p>
            <text:p text:style-name="P71">29.12</text:p>
          </table:table-cell>
          <table:covered-table-cell/>
          <table:table-cell table:style-name="Таблица1.F32" table:number-columns-spanned="2" office:value-type="string">
            <text:p text:style-name="P71">21.01</text:p>
            <text:p text:style-name="P71">02.02</text:p>
            <text:p text:style-name="P71">10.03</text:p>
            <text:p text:style-name="P71">25.03</text:p>
          </table:table-cell>
          <table:covered-table-cell/>
          <table:table-cell table:style-name="Таблица1.H32" office:value-type="string">
            <text:p text:style-name="P71">16.04</text:p>
            <text:p text:style-name="P71">14.05</text:p>
            <text:p text:style-name="P71">19.05</text:p>
          </table:table-cell>
        </table:table-row>
        <table:table-row table:style-name="Таблица1.1">
          <table:table-cell table:style-name="Таблица1.A32" office:value-type="string">
            <text:p text:style-name="P94"/>
          </table:table-cell>
          <table:table-cell table:style-name="Таблица1.B33" office:value-type="string">
            <text:p text:style-name="P12">3</text:p>
            <text:p text:style-name="P6"/>
          </table:table-cell>
          <table:table-cell table:style-name="Таблица1.C33" office:value-type="string">
            <text:p text:style-name="P69">18.09</text:p>
            <text:p text:style-name="P69">22.10</text:p>
          </table:table-cell>
          <table:table-cell table:style-name="Таблица1.D33" table:number-columns-spanned="2" office:value-type="string">
            <text:p text:style-name="P69">24.12</text:p>
          </table:table-cell>
          <table:covered-table-cell/>
          <table:table-cell table:style-name="Таблица1.F33" table:number-columns-spanned="2" office:value-type="string">
            <text:p text:style-name="P69">12.03</text:p>
          </table:table-cell>
          <table:covered-table-cell/>
          <table:table-cell table:style-name="Таблица1.H33" office:value-type="string">
            <text:p text:style-name="P69">19.05</text:p>
          </table:table-cell>
        </table:table-row>
        <table:table-row table:style-name="Таблица1.1">
          <table:table-cell table:style-name="Таблица1.A34" office:value-type="string">
            <text:p text:style-name="P94"/>
          </table:table-cell>
          <table:table-cell table:style-name="Таблица1.B34" office:value-type="string">
            <text:p text:style-name="P15">4</text:p>
          </table:table-cell>
          <table:table-cell table:style-name="Таблица1.C34" office:value-type="string">
            <text:p text:style-name="P119">17.09</text:p>
            <text:p text:style-name="P119">17.10</text:p>
          </table:table-cell>
          <table:table-cell table:style-name="Таблица1.D34" table:number-columns-spanned="2" office:value-type="string">
            <text:p text:style-name="P119">24.12</text:p>
          </table:table-cell>
          <table:covered-table-cell/>
          <table:table-cell table:style-name="Таблица1.F34" table:number-columns-spanned="2" office:value-type="string">
            <text:p text:style-name="P119">19.03</text:p>
          </table:table-cell>
          <table:covered-table-cell/>
          <table:table-cell table:style-name="Таблица1.H34" office:value-type="string">
            <text:p text:style-name="P117">-</text:p>
          </table:table-cell>
        </table:table-row>
        <table:table-row table:style-name="Таблица1.1">
          <table:table-cell table:style-name="Таблица1.A35" office:value-type="string">
            <text:p text:style-name="P95">Литературное чтение</text:p>
          </table:table-cell>
          <table:table-cell table:style-name="Таблица1.B35" office:value-type="string">
            <text:p text:style-name="P5">2</text:p>
          </table:table-cell>
          <table:table-cell table:style-name="Таблица1.C35" office:value-type="string">
            <text:p text:style-name="P71">30.09</text:p>
            <text:p text:style-name="P71">15.10</text:p>
          </table:table-cell>
          <table:table-cell table:style-name="Таблица1.D35" table:number-columns-spanned="2" office:value-type="string">
            <text:p text:style-name="P71">23.12</text:p>
          </table:table-cell>
          <table:covered-table-cell/>
          <table:table-cell table:style-name="Таблица1.F35" table:number-columns-spanned="2" office:value-type="string">
            <text:p text:style-name="P71">30.01</text:p>
            <text:p text:style-name="P71">03.03</text:p>
            <text:p text:style-name="P71">27.03</text:p>
          </table:table-cell>
          <table:covered-table-cell/>
          <table:table-cell table:style-name="Таблица1.H35" office:value-type="string">
            <text:p text:style-name="P71">17.04</text:p>
            <text:p text:style-name="P71">20.05</text:p>
          </table:table-cell>
        </table:table-row>
        <table:table-row table:style-name="Таблица1.1">
          <table:table-cell table:style-name="Таблица1.A36" office:value-type="string">
            <text:p text:style-name="P20"/>
          </table:table-cell>
          <table:table-cell table:style-name="Таблица1.B36" office:value-type="string">
            <text:p text:style-name="P5">3</text:p>
          </table:table-cell>
          <table:table-cell table:style-name="Таблица1.C36" office:value-type="string">
            <text:p text:style-name="P120">03.10</text:p>
          </table:table-cell>
          <table:table-cell table:style-name="Таблица1.D36" table:number-columns-spanned="2" office:value-type="string">
            <text:p text:style-name="P120">20.11</text:p>
            <text:p text:style-name="P120">18.12</text:p>
          </table:table-cell>
          <table:covered-table-cell/>
          <table:table-cell table:style-name="Таблица1.F36" table:number-columns-spanned="2" office:value-type="string">
            <text:p text:style-name="P120">03.03</text:p>
            <text:p text:style-name="P120">17.03</text:p>
          </table:table-cell>
          <table:covered-table-cell/>
          <table:table-cell table:style-name="Таблица1.H36" office:value-type="string">
            <text:p text:style-name="P120">07.04</text:p>
            <text:p text:style-name="P120">21.05</text:p>
          </table:table-cell>
        </table:table-row>
        <table:table-row table:style-name="Таблица1.1">
          <table:table-cell table:style-name="Таблица1.A37" office:value-type="string">
            <text:p text:style-name="P5"/>
          </table:table-cell>
          <table:table-cell table:style-name="Таблица1.B37" office:value-type="string">
            <text:p text:style-name="P15">4</text:p>
          </table:table-cell>
          <table:table-cell table:style-name="Таблица1.C37" office:value-type="string">
            <text:p text:style-name="P119">25.09</text:p>
            <text:p text:style-name="P119">20.10</text:p>
          </table:table-cell>
          <table:table-cell table:style-name="Таблица1.D37" table:number-columns-spanned="2" office:value-type="string">
            <text:p text:style-name="P119">20.11</text:p>
          </table:table-cell>
          <table:covered-table-cell/>
          <table:table-cell table:style-name="Таблица1.F37" table:number-columns-spanned="2" office:value-type="string">
            <text:p text:style-name="P119">15.01</text:p>
            <text:p text:style-name="P119">26.02</text:p>
            <text:p text:style-name="P119">27.03</text:p>
          </table:table-cell>
          <table:covered-table-cell/>
          <table:table-cell table:style-name="Таблица1.H37" office:value-type="string">
            <text:p text:style-name="P119">24.04</text:p>
            <text:p text:style-name="P119">22.05</text:p>
          </table:table-cell>
        </table:table-row>
        <table:table-row table:style-name="Таблица1.1">
          <table:table-cell table:style-name="Таблица1.A2" office:value-type="string">
            <text:p text:style-name="P9">Иностранный язык (немецкий)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8">-</text:p>
          </table:table-cell>
          <table:table-cell table:style-name="Таблица1.A2" table:number-columns-spanned="2" office:value-type="string">
            <text:p text:style-name="P67">25.12</text:p>
          </table:table-cell>
          <table:covered-table-cell/>
          <table:table-cell table:style-name="Таблица1.A2" table:number-columns-spanned="2" office:value-type="string">
            <text:p text:style-name="P67">19.02</text:p>
          </table:table-cell>
          <table:covered-table-cell/>
          <table:table-cell table:style-name="Таблица1.G2" office:value-type="string">
            <text:p text:style-name="P67">1<text:span text:style-name="T26">3</text:span>.04</text:p>
            <text:p text:style-name="P67">25.05</text:p>
          </table:table-cell>
        </table:table-row>
        <table:table-row table:style-name="Таблица1.1">
          <table:table-cell table:style-name="Таблица1.A119" office:value-type="string">
            <text:p text:style-name="P5"/>
          </table:table-cell>
          <table:table-cell table:style-name="Таблица1.B39" office:value-type="string">
            <text:p text:style-name="P5">3</text:p>
          </table:table-cell>
          <table:table-cell table:style-name="Таблица1.C39" office:value-type="string">
            <text:p text:style-name="P67">-</text:p>
          </table:table-cell>
          <table:table-cell table:style-name="Таблица1.D39" table:number-columns-spanned="2" office:value-type="string">
            <text:p text:style-name="P67">10.11</text:p>
            <text:p text:style-name="P67">15.12</text:p>
          </table:table-cell>
          <table:covered-table-cell/>
          <table:table-cell table:style-name="Таблица1.F39" table:number-columns-spanned="2" office:value-type="string">
            <text:p text:style-name="P67">29.01</text:p>
            <text:p text:style-name="P67"><text:span text:style-name="T26">05</text:span>.03</text:p>
          </table:table-cell>
          <table:covered-table-cell/>
          <table:table-cell table:style-name="Таблица1.H39" office:value-type="string">
            <text:p text:style-name="P67">20.04</text:p>
            <text:p text:style-name="P67">2<text:span text:style-name="T26">5</text:span>.05</text:p>
          </table:table-cell>
        </table:table-row>
        <table:table-row table:style-name="Таблица1.1">
          <table:table-cell table:style-name="Таблица1.A40" office:value-type="string">
            <text:p text:style-name="P5"/>
          </table:table-cell>
          <table:table-cell table:style-name="Таблица1.B40" office:value-type="string">
            <text:p text:style-name="P5">4</text:p>
          </table:table-cell>
          <table:table-cell table:style-name="Таблица1.C40" office:value-type="string">
            <text:p text:style-name="P67">2<text:span text:style-name="T26">2</text:span>.09</text:p>
          </table:table-cell>
          <table:table-cell table:style-name="Таблица1.D40" table:number-columns-spanned="2" office:value-type="string">
            <text:p text:style-name="P67">17.11</text:p>
            <text:p text:style-name="P67">29.12</text:p>
          </table:table-cell>
          <table:covered-table-cell/>
          <table:table-cell table:style-name="Таблица1.F40" table:number-columns-spanned="2" office:value-type="string">
            <text:p text:style-name="P67">19.02</text:p>
          </table:table-cell>
          <table:covered-table-cell/>
          <table:table-cell table:style-name="Таблица1.H40" office:value-type="string">
            <text:p text:style-name="P67">13.04</text:p>
            <text:p text:style-name="P67">21.05</text:p>
          </table:table-cell>
        </table:table-row>
        <table:table-row table:style-name="Таблица1.1">
          <table:table-cell table:style-name="Таблица1.A41" office:value-type="string">
            <text:p text:style-name="P96">Математика</text:p>
          </table:table-cell>
          <table:table-cell table:style-name="Таблица1.B41" office:value-type="string">
            <text:p text:style-name="P5">2</text:p>
          </table:table-cell>
          <table:table-cell table:style-name="Таблица1.C41" office:value-type="string">
            <text:p text:style-name="P71">15.09</text:p>
            <text:p text:style-name="P71">17.10</text:p>
          </table:table-cell>
          <table:table-cell table:style-name="Таблица1.D41" table:number-columns-spanned="2" office:value-type="string">
            <text:p text:style-name="P71">25.11</text:p>
          </table:table-cell>
          <table:covered-table-cell/>
          <table:table-cell table:style-name="Таблица1.F41" table:number-columns-spanned="2" office:value-type="string">
            <text:p text:style-name="P71">12.01</text:p>
            <text:p text:style-name="P71">10.02</text:p>
            <text:p text:style-name="P71">24.03</text:p>
          </table:table-cell>
          <table:covered-table-cell/>
          <table:table-cell table:style-name="Таблица1.H41" office:value-type="string">
            <text:p text:style-name="P71">13.05</text:p>
          </table:table-cell>
        </table:table-row>
        <table:table-row table:style-name="Таблица1.1">
          <table:table-cell table:style-name="Таблица1.A42" office:value-type="string">
            <text:p text:style-name="P5"/>
          </table:table-cell>
          <table:table-cell table:style-name="Таблица1.B42" office:value-type="string">
            <text:p text:style-name="P7"><text:span text:style-name="T17">3</text:span> </text:p>
            <text:p text:style-name="P7"/>
          </table:table-cell>
          <table:table-cell table:style-name="Таблица1.C42" office:value-type="string">
            <text:p text:style-name="P70">19.09</text:p>
            <text:p text:style-name="P70">23.10</text:p>
          </table:table-cell>
          <table:table-cell table:style-name="Таблица1.D42" table:number-columns-spanned="2" office:value-type="string">
            <text:p text:style-name="P70">23.12</text:p>
          </table:table-cell>
          <table:covered-table-cell/>
          <table:table-cell table:style-name="Таблица1.F42" table:number-columns-spanned="2" office:value-type="string">
            <text:p text:style-name="P70">13.02</text:p>
            <text:p text:style-name="P70">20.03</text:p>
          </table:table-cell>
          <table:covered-table-cell/>
          <table:table-cell table:style-name="Таблица1.H42" office:value-type="string">
            <text:p text:style-name="P70">14.05</text:p>
            <text:p text:style-name="P70"/>
          </table:table-cell>
        </table:table-row>
        <text:soft-page-break/>
        <table:table-row table:style-name="Таблица1.1">
          <table:table-cell table:style-name="Таблица1.A43" office:value-type="string">
            <text:p text:style-name="P5"/>
          </table:table-cell>
          <table:table-cell table:style-name="Таблица1.B43" office:value-type="string">
            <text:p text:style-name="P16">4</text:p>
          </table:table-cell>
          <table:table-cell table:style-name="Таблица1.C43" office:value-type="string">
            <text:p text:style-name="P123">19.09</text:p>
            <text:p text:style-name="P123">09.10</text:p>
          </table:table-cell>
          <table:table-cell table:style-name="Таблица1.D43" table:number-columns-spanned="2" office:value-type="string">
            <text:p text:style-name="P123">23.12</text:p>
          </table:table-cell>
          <table:covered-table-cell/>
          <table:table-cell table:style-name="Таблица1.F43" table:number-columns-spanned="2" office:value-type="string">
            <text:p text:style-name="P123">24.03</text:p>
          </table:table-cell>
          <table:covered-table-cell/>
          <table:table-cell table:style-name="Таблица1.H43" office:value-type="string">
            <text:p text:style-name="P122">-</text:p>
          </table:table-cell>
        </table:table-row>
        <table:table-row table:style-name="Таблица1.1">
          <table:table-cell table:style-name="Таблица1.A44" office:value-type="string">
            <text:p text:style-name="P97">Окружающий мир</text:p>
          </table:table-cell>
          <table:table-cell table:style-name="Таблица1.B44" office:value-type="string">
            <text:p text:style-name="P5">2</text:p>
          </table:table-cell>
          <table:table-cell table:style-name="Таблица1.C44" office:value-type="string">
            <text:p text:style-name="P71">03.10</text:p>
          </table:table-cell>
          <table:table-cell table:style-name="Таблица1.D44" table:number-columns-spanned="2" office:value-type="string">
            <text:p text:style-name="P49">-</text:p>
          </table:table-cell>
          <table:covered-table-cell/>
          <table:table-cell table:style-name="Таблица1.F44" table:number-columns-spanned="2" office:value-type="string">
            <text:p text:style-name="P71">20.01</text:p>
          </table:table-cell>
          <table:covered-table-cell/>
          <table:table-cell table:style-name="Таблица1.H44" office:value-type="string">
            <text:p text:style-name="P71">26.05</text:p>
          </table:table-cell>
        </table:table-row>
        <table:table-row table:style-name="Таблица1.1">
          <table:table-cell table:style-name="Таблица1.A45" office:value-type="string">
            <text:p text:style-name="P5"/>
          </table:table-cell>
          <table:table-cell table:style-name="Таблица1.B45" office:value-type="string">
            <text:p text:style-name="P5">3</text:p>
          </table:table-cell>
          <table:table-cell table:style-name="Таблица1.C45" office:value-type="string">
            <text:p text:style-name="P70">15.10</text:p>
          </table:table-cell>
          <table:table-cell table:style-name="Таблица1.D45" table:number-columns-spanned="2" office:value-type="string">
            <text:p text:style-name="P81">-</text:p>
          </table:table-cell>
          <table:covered-table-cell/>
          <table:table-cell table:style-name="Таблица1.F45" table:number-columns-spanned="2" office:value-type="string">
            <text:p text:style-name="P84">11.03</text:p>
          </table:table-cell>
          <table:covered-table-cell/>
          <table:table-cell table:style-name="Таблица1.H45" office:value-type="string">
            <text:p text:style-name="P84">22.04</text:p>
            <text:p text:style-name="P84">20.05</text:p>
          </table:table-cell>
        </table:table-row>
        <table:table-row table:style-name="Таблица1.1">
          <table:table-cell table:style-name="Таблица1.A49" office:value-type="string">
            <text:p text:style-name="P19"/>
          </table:table-cell>
          <table:table-cell table:style-name="Таблица1.B49" office:value-type="string">
            <text:p text:style-name="P5">4</text:p>
          </table:table-cell>
          <table:table-cell table:style-name="Таблица1.C49" office:value-type="string">
            <text:p text:style-name="P100">-</text:p>
          </table:table-cell>
          <table:table-cell table:style-name="Таблица1.D49" table:number-columns-spanned="2" office:value-type="string">
            <text:p text:style-name="P103">19.11</text:p>
            <text:p text:style-name="P103">23.12</text:p>
          </table:table-cell>
          <table:covered-table-cell/>
          <table:table-cell table:style-name="Таблица1.F49" table:number-columns-spanned="2" office:value-type="string">
            <text:p text:style-name="P100">-</text:p>
          </table:table-cell>
          <table:covered-table-cell/>
          <table:table-cell table:style-name="Таблица1.H49" office:value-type="string">
            <text:p text:style-name="P103">15.04</text:p>
          </table:table-cell>
        </table:table-row>
        <table:table-row table:style-name="Таблица1.1">
          <table:table-cell table:style-name="Таблица1.A49" office:value-type="string">
            <text:p text:style-name="P23">Труд (технология)</text:p>
          </table:table-cell>
          <table:table-cell table:style-name="Таблица1.B49" office:value-type="string">
            <text:p text:style-name="P25">2</text:p>
          </table:table-cell>
          <table:table-cell table:style-name="Таблица1.C49" office:value-type="string">
            <text:p text:style-name="P100">-</text:p>
          </table:table-cell>
          <table:table-cell table:style-name="Таблица1.D49" table:number-columns-spanned="2" office:value-type="string">
            <text:p text:style-name="P100">-</text:p>
          </table:table-cell>
          <table:covered-table-cell/>
          <table:table-cell table:style-name="Таблица1.F49" table:number-columns-spanned="2" office:value-type="string">
            <text:p text:style-name="P100">-</text:p>
          </table:table-cell>
          <table:covered-table-cell/>
          <table:table-cell table:style-name="Таблица1.H49" office:value-type="string">
            <text:p text:style-name="P102">21.05</text:p>
          </table:table-cell>
        </table:table-row>
        <table:table-row table:style-name="Таблица1.1">
          <table:table-cell table:style-name="Таблица1.A49" office:value-type="string">
            <text:p text:style-name="P23"/>
          </table:table-cell>
          <table:table-cell table:style-name="Таблица1.B49" office:value-type="string">
            <text:p text:style-name="P24">3</text:p>
          </table:table-cell>
          <table:table-cell table:style-name="Таблица1.C49" office:value-type="string">
            <text:p text:style-name="P100">-</text:p>
          </table:table-cell>
          <table:table-cell table:style-name="Таблица1.D49" table:number-columns-spanned="2" office:value-type="string">
            <text:p text:style-name="P100">-</text:p>
          </table:table-cell>
          <table:covered-table-cell/>
          <table:table-cell table:style-name="Таблица1.F49" table:number-columns-spanned="2" office:value-type="string">
            <text:p text:style-name="P100">-</text:p>
          </table:table-cell>
          <table:covered-table-cell/>
          <table:table-cell table:style-name="Таблица1.H49" office:value-type="string">
            <text:p text:style-name="P101">19.05</text:p>
          </table:table-cell>
        </table:table-row>
        <table:table-row table:style-name="Таблица1.1">
          <table:table-cell table:style-name="Таблица1.A49" office:value-type="string">
            <text:p text:style-name="P23"/>
          </table:table-cell>
          <table:table-cell table:style-name="Таблица1.B49" office:value-type="string">
            <text:p text:style-name="P23">4</text:p>
          </table:table-cell>
          <table:table-cell table:style-name="Таблица1.C49" office:value-type="string">
            <text:p text:style-name="P100">-</text:p>
          </table:table-cell>
          <table:table-cell table:style-name="Таблица1.D49" table:number-columns-spanned="2" office:value-type="string">
            <text:p text:style-name="P100">-</text:p>
          </table:table-cell>
          <table:covered-table-cell/>
          <table:table-cell table:style-name="Таблица1.F49" table:number-columns-spanned="2" office:value-type="string">
            <text:p text:style-name="P100">-</text:p>
          </table:table-cell>
          <table:covered-table-cell/>
          <table:table-cell table:style-name="Таблица1.H49" office:value-type="string">
            <text:p text:style-name="P100">22.05</text:p>
          </table:table-cell>
        </table:table-row>
        <table:table-row table:style-name="Таблица1.1">
          <table:table-cell table:style-name="Таблица1.A50" table:number-columns-spanned="8" office:value-type="string">
            <text:p text:style-name="P105">Основное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1" office:value-type="string">
            <text:p text:style-name="P95">Русский язык</text:p>
          </table:table-cell>
          <table:table-cell table:style-name="Таблица1.B51" office:value-type="string">
            <text:p text:style-name="P5">5</text:p>
          </table:table-cell>
          <table:table-cell table:style-name="Таблица1.C51" office:value-type="string">
            <text:p text:style-name="P92">10.09</text:p>
          </table:table-cell>
          <table:table-cell table:style-name="Таблица1.D51" table:number-columns-spanned="2" office:value-type="string">
            <text:p text:style-name="P92">07.11</text:p>
            <text:p text:style-name="P92">27.11</text:p>
            <text:p text:style-name="P92">16.12</text:p>
          </table:table-cell>
          <table:covered-table-cell/>
          <table:table-cell table:style-name="Таблица1.F51" table:number-columns-spanned="2" office:value-type="string">
            <text:p text:style-name="P92">15.01</text:p>
            <text:p text:style-name="P92">06.02</text:p>
            <text:p text:style-name="P92">24.02</text:p>
            <text:p text:style-name="P92">17.03</text:p>
            <text:p text:style-name="P92">26.03</text:p>
          </table:table-cell>
          <table:covered-table-cell/>
          <table:table-cell table:style-name="Таблица1.H51" office:value-type="string">
            <text:p text:style-name="P92">10.04</text:p>
            <text:p text:style-name="P92">22.04</text:p>
            <text:p text:style-name="P92">19.05</text:p>
          </table:table-cell>
        </table:table-row>
        <table:table-row table:style-name="Таблица1.1">
          <table:table-cell table:style-name="Таблица1.A52" office:value-type="string">
            <text:p text:style-name="P95"/>
          </table:table-cell>
          <table:table-cell table:style-name="Таблица1.B52" office:value-type="string">
            <text:p text:style-name="P26">5</text:p>
            <text:p text:style-name="P38">/инд. обуч. на дому/</text:p>
          </table:table-cell>
          <table:table-cell table:style-name="Таблица1.C52" office:value-type="string">
            <text:p text:style-name="P74">24.09</text:p>
          </table:table-cell>
          <table:table-cell table:style-name="Таблица1.D52" table:number-columns-spanned="2" office:value-type="string">
            <text:p text:style-name="P74">05.11</text:p>
            <text:p text:style-name="P74">17.11</text:p>
          </table:table-cell>
          <table:covered-table-cell/>
          <table:table-cell table:style-name="Таблица1.F52" table:number-columns-spanned="2" office:value-type="string">
            <text:p text:style-name="P74">12.01</text:p>
            <text:p text:style-name="P74">26.01</text:p>
            <text:p text:style-name="P74">27.02</text:p>
          </table:table-cell>
          <table:covered-table-cell/>
          <table:table-cell table:style-name="Таблица1.H52" office:value-type="string">
            <text:p text:style-name="P74">06.04</text:p>
            <text:p text:style-name="P74">22.04</text:p>
            <text:p text:style-name="P74">14.05</text:p>
            <text:p text:style-name="P74">25.05</text:p>
          </table:table-cell>
        </table:table-row>
        <table:table-row table:style-name="Таблица1.1">
          <table:table-cell table:style-name="Таблица1.A119" office:value-type="string">
            <text:p text:style-name="P5"/>
          </table:table-cell>
          <table:table-cell table:style-name="Таблица1.B53" office:value-type="string">
            <text:p text:style-name="P5">6</text:p>
          </table:table-cell>
          <table:table-cell table:style-name="Таблица1.C53" office:value-type="string">
            <text:p text:style-name="P61">09.09</text:p>
            <text:p text:style-name="P61">16.10</text:p>
          </table:table-cell>
          <table:table-cell table:style-name="Таблица1.D53" table:number-columns-spanned="2" office:value-type="string">
            <text:p text:style-name="P61">24.11</text:p>
            <text:p text:style-name="P61">15.12</text:p>
            <text:p text:style-name="P61">30.12</text:p>
          </table:table-cell>
          <table:covered-table-cell/>
          <table:table-cell table:style-name="Таблица1.F53" table:number-columns-spanned="2" office:value-type="string">
            <text:p text:style-name="P61">02.02</text:p>
            <text:p text:style-name="P61">02.03</text:p>
          </table:table-cell>
          <table:covered-table-cell/>
          <table:table-cell table:style-name="Таблица1.H53" office:value-type="string">
            <text:p text:style-name="P61">19.05</text:p>
          </table:table-cell>
        </table:table-row>
        <table:table-row table:style-name="Таблица1.1">
          <table:table-cell table:style-name="Таблица1.A119" office:value-type="string">
            <text:p text:style-name="P5"/>
          </table:table-cell>
          <table:table-cell table:style-name="Таблица1.B54" office:value-type="string">
            <text:p text:style-name="P5"/>
            <text:p text:style-name="P5">7</text:p>
          </table:table-cell>
          <table:table-cell table:style-name="Таблица1.C54" office:value-type="string">
            <text:p text:style-name="P92">10.09</text:p>
            <text:p text:style-name="P92">30.09</text:p>
            <text:p text:style-name="P92">10.10</text:p>
          </table:table-cell>
          <table:table-cell table:style-name="Таблица1.D54" table:number-columns-spanned="2" office:value-type="string">
            <text:p text:style-name="P92">21.11</text:p>
            <text:p text:style-name="P92">28.11</text:p>
            <text:p text:style-name="P92">17.12</text:p>
            <text:p text:style-name="P92">26.12</text:p>
          </table:table-cell>
          <table:covered-table-cell/>
          <table:table-cell table:style-name="Таблица1.F54" table:number-columns-spanned="2" office:value-type="string">
            <text:p text:style-name="P92">17.02</text:p>
          </table:table-cell>
          <table:covered-table-cell/>
          <table:table-cell table:style-name="Таблица1.H54" office:value-type="string">
            <text:p text:style-name="P92">28.04</text:p>
            <text:p text:style-name="P92">06.05</text:p>
          </table:table-cell>
        </table:table-row>
        <table:table-row table:style-name="Таблица1.1">
          <table:table-cell table:style-name="Таблица1.A119" office:value-type="string">
            <text:p text:style-name="P5"/>
          </table:table-cell>
          <table:table-cell table:style-name="Таблица1.B55" office:value-type="string">
            <text:p text:style-name="P5">8</text:p>
          </table:table-cell>
          <table:table-cell table:style-name="Таблица1.C55" office:value-type="string">
            <text:p text:style-name="P91">15.09</text:p>
          </table:table-cell>
          <table:table-cell table:style-name="Таблица1.D55" table:number-columns-spanned="2" office:value-type="string">
            <text:p text:style-name="P93">-</text:p>
          </table:table-cell>
          <table:covered-table-cell/>
          <table:table-cell table:style-name="Таблица1.F55" table:number-columns-spanned="2" office:value-type="string">
            <text:p text:style-name="P91">19.01</text:p>
          </table:table-cell>
          <table:covered-table-cell/>
          <table:table-cell table:style-name="Таблица1.H55" office:value-type="string">
            <text:p text:style-name="P91">21.04</text:p>
          </table:table-cell>
        </table:table-row>
        <table:table-row table:style-name="Таблица1.1">
          <table:table-cell table:style-name="Таблица1.A56" office:value-type="string">
            <text:p text:style-name="P5"/>
          </table:table-cell>
          <table:table-cell table:style-name="Таблица1.B56" office:value-type="string">
            <text:p text:style-name="P5">9</text:p>
          </table:table-cell>
          <table:table-cell table:style-name="Таблица1.C56" office:value-type="string">
            <text:p text:style-name="P62">18.09</text:p>
            <text:p text:style-name="P62">01.10</text:p>
          </table:table-cell>
          <table:table-cell table:style-name="Таблица1.D56" table:number-columns-spanned="2" office:value-type="string">
            <text:p text:style-name="P62">04.12</text:p>
          </table:table-cell>
          <table:covered-table-cell/>
          <table:table-cell table:style-name="Таблица1.F56" table:number-columns-spanned="2" office:value-type="string">
            <text:p text:style-name="P62">24.02</text:p>
          </table:table-cell>
          <table:covered-table-cell/>
          <table:table-cell table:style-name="Таблица1.H56" office:value-type="string">
            <text:p text:style-name="P62">07.04</text:p>
            <text:p text:style-name="P62">23.04</text:p>
            <text:p text:style-name="P62">28.04</text:p>
            <text:p text:style-name="P62">29.04</text:p>
            <text:p text:style-name="P62">30.04</text:p>
          </table:table-cell>
        </table:table-row>
        <table:table-row table:style-name="Таблица1.1">
          <table:table-cell table:style-name="Таблица1.A119" office:value-type="string">
            <text:p text:style-name="P9">Литература</text:p>
          </table:table-cell>
          <table:table-cell table:style-name="Таблица1.B57" office:value-type="string">
            <text:p text:style-name="P5">5</text:p>
          </table:table-cell>
          <table:table-cell table:style-name="Таблица1.C57" office:value-type="string">
            <text:p text:style-name="P48">-</text:p>
          </table:table-cell>
          <table:table-cell table:style-name="Таблица1.D57" table:number-columns-spanned="2" office:value-type="string">
            <text:p text:style-name="P62">29.12</text:p>
          </table:table-cell>
          <table:covered-table-cell/>
          <table:table-cell table:style-name="Таблица1.F57" table:number-columns-spanned="2" office:value-type="string">
            <text:p text:style-name="P51">-</text:p>
          </table:table-cell>
          <table:covered-table-cell/>
          <table:table-cell table:style-name="Таблица1.H57" office:value-type="string">
            <text:p text:style-name="P62">07.05</text:p>
          </table:table-cell>
        </table:table-row>
        <table:table-row table:style-name="Таблица1.58">
          <table:table-cell table:style-name="Таблица1.A119" office:value-type="string">
            <text:p text:style-name="P5"/>
          </table:table-cell>
          <table:table-cell table:style-name="Таблица1.B58" office:value-type="string">
            <text:p text:style-name="P5">6</text:p>
          </table:table-cell>
          <table:table-cell table:style-name="Таблица1.C58" office:value-type="string">
            <text:p text:style-name="P52">-</text:p>
          </table:table-cell>
          <table:table-cell table:style-name="Таблица1.D58" table:number-columns-spanned="2" office:value-type="string">
            <text:p text:style-name="P61">19.11</text:p>
            <text:p text:style-name="P61">17.12</text:p>
          </table:table-cell>
          <table:covered-table-cell/>
          <table:table-cell table:style-name="Таблица1.F58" table:number-columns-spanned="2" office:value-type="string">
            <text:p text:style-name="P61">14.01</text:p>
            <text:p text:style-name="P61">17.02</text:p>
          </table:table-cell>
          <table:covered-table-cell/>
          <table:table-cell table:style-name="Таблица1.H58" office:value-type="string">
            <text:p text:style-name="P52">-</text:p>
          </table:table-cell>
        </table:table-row>
        <table:table-row table:style-name="Таблица1.1">
          <table:table-cell table:style-name="Таблица1.A119" office:value-type="string">
            <text:p text:style-name="P5"/>
          </table:table-cell>
          <table:table-cell table:style-name="Таблица1.B59" office:value-type="string">
            <text:p text:style-name="P5">7</text:p>
          </table:table-cell>
          <table:table-cell table:style-name="Таблица1.C59" office:value-type="string">
            <text:p text:style-name="P90">-</text:p>
          </table:table-cell>
          <table:table-cell table:style-name="Таблица1.D59" table:number-columns-spanned="2" office:value-type="string">
            <text:p text:style-name="P92">19.01</text:p>
          </table:table-cell>
          <table:covered-table-cell/>
          <table:table-cell table:style-name="Таблица1.F59" table:number-columns-spanned="2" office:value-type="string">
            <text:p text:style-name="P90">-</text:p>
          </table:table-cell>
          <table:covered-table-cell/>
          <table:table-cell table:style-name="Таблица1.H59" office:value-type="string">
            <text:p text:style-name="P92">20.04</text:p>
          </table:table-cell>
        </table:table-row>
        <table:table-row table:style-name="Таблица1.1">
          <table:table-cell table:style-name="Таблица1.A119" office:value-type="string">
            <text:p text:style-name="P5"/>
          </table:table-cell>
          <table:table-cell table:style-name="Таблица1.B60" office:value-type="string">
            <text:p text:style-name="P5">8</text:p>
          </table:table-cell>
          <table:table-cell table:style-name="Таблица1.C60" office:value-type="string">
            <text:p text:style-name="P89">-</text:p>
          </table:table-cell>
          <table:table-cell table:style-name="Таблица1.D60" table:number-columns-spanned="2" office:value-type="string">
            <text:p text:style-name="P89">-</text:p>
          </table:table-cell>
          <table:covered-table-cell/>
          <table:table-cell table:style-name="Таблица1.F60" table:number-columns-spanned="2" office:value-type="string">
            <text:p text:style-name="P91">26.01</text:p>
          </table:table-cell>
          <table:covered-table-cell/>
          <table:table-cell table:style-name="Таблица1.H60" office:value-type="string">
            <text:p text:style-name="P91">20.04</text:p>
          </table:table-cell>
        </table:table-row>
        <table:table-row table:style-name="Таблица1.1">
          <table:table-cell table:style-name="Таблица1.A63" office:value-type="string">
            <text:p text:style-name="P5"/>
          </table:table-cell>
          <table:table-cell table:style-name="Таблица1.B63" office:value-type="string">
            <text:p text:style-name="P5">9</text:p>
          </table:table-cell>
          <table:table-cell table:style-name="Таблица1.C62" office:value-type="string">
            <text:p text:style-name="P57">-</text:p>
          </table:table-cell>
          <table:table-cell table:style-name="Таблица1.D62" table:number-columns-spanned="2" office:value-type="string">
            <text:p text:style-name="P57">-</text:p>
          </table:table-cell>
          <table:covered-table-cell/>
          <table:table-cell table:style-name="Таблица1.F62" table:number-columns-spanned="2" office:value-type="string">
            <text:p text:style-name="P62">14.01</text:p>
          </table:table-cell>
          <table:covered-table-cell/>
          <table:table-cell table:style-name="Таблица1.H63" office:value-type="string">
            <text:p text:style-name="P62">23.04</text:p>
          </table:table-cell>
        </table:table-row>
        <table:table-row table:style-name="Таблица1.1">
          <table:table-cell table:style-name="Таблица1.A63" office:value-type="string">
            <text:p text:style-name="P28">Чтение (Литературное чтение)</text:p>
          </table:table-cell>
          <table:table-cell table:style-name="Таблица1.B63" office:value-type="string">
            <text:p text:style-name="P27">5</text:p>
            <text:p text:style-name="P39">/инд. обуч. на дому/</text:p>
          </table:table-cell>
          <table:table-cell table:style-name="Таблица1.C62" office:value-type="string">
            <text:p text:style-name="P74">12.09</text:p>
            <text:p text:style-name="P74">26.09</text:p>
            <text:p text:style-name="P74">15.10</text:p>
          </table:table-cell>
          <table:table-cell table:style-name="Таблица1.D62" table:number-columns-spanned="2" office:value-type="string">
            <text:p text:style-name="P74">07.11</text:p>
            <text:p text:style-name="P74">17.11</text:p>
            <text:p text:style-name="P74">05.12</text:p>
            <text:p text:style-name="P74">26.12</text:p>
          </table:table-cell>
          <table:covered-table-cell/>
          <table:table-cell table:style-name="Таблица1.F62" table:number-columns-spanned="2" office:value-type="string">
            <text:p text:style-name="P74">28.01</text:p>
            <text:p text:style-name="P74">13.02</text:p>
            <text:p text:style-name="P74">13.03</text:p>
          </table:table-cell>
          <table:covered-table-cell/>
          <table:table-cell table:style-name="Таблица1.H63" office:value-type="string">
            <text:p text:style-name="P74">06.04</text:p>
            <text:p text:style-name="P74">22.04</text:p>
            <text:p text:style-name="P74">08.05</text:p>
            <text:p text:style-name="P74">25.05</text:p>
          </table:table-cell>
        </table:table-row>
        <table:table-row table:style-name="Таблица1.1">
          <table:table-cell table:style-name="Таблица1.A63" office:value-type="string">
            <text:p text:style-name="P112">Основы социальной жизни</text:p>
          </table:table-cell>
          <table:table-cell table:style-name="Таблица1.B63" office:value-type="string">
            <text:p text:style-name="P27">5</text:p>
            <text:p text:style-name="P39">/инд. обуч. на дому/</text:p>
          </table:table-cell>
          <table:table-cell table:style-name="Таблица1.C63" office:value-type="string">
            <text:p text:style-name="P74">01.09</text:p>
            <text:p text:style-name="P74">03.10</text:p>
          </table:table-cell>
          <table:table-cell table:style-name="Таблица1.D63" table:number-columns-spanned="2" office:value-type="string">
            <text:p text:style-name="P74">08.12</text:p>
          </table:table-cell>
          <table:covered-table-cell/>
          <table:table-cell table:style-name="Таблица1.A1" table:number-columns-spanned="2" office:value-type="string">
            <text:p text:style-name="P74">16.01</text:p>
          </table:table-cell>
          <table:covered-table-cell/>
          <table:table-cell table:style-name="Таблица1.H63" office:value-type="string">
            <text:p text:style-name="P74">13.04</text:p>
            <text:p text:style-name="P74">25.05</text:p>
          </table:table-cell>
        </table:table-row>
        <table:table-row table:style-name="Таблица1.1">
          <table:table-cell table:style-name="Таблица1.A119" office:value-type="string">
            <text:p text:style-name="P9">Иностранный язык (немецкий)</text:p>
          </table:table-cell>
          <table:table-cell table:style-name="Таблица1.B64" office:value-type="string">
            <text:p text:style-name="P5">5</text:p>
          </table:table-cell>
          <table:table-cell table:style-name="Таблица1.A2" office:value-type="string">
            <text:p text:style-name="P65"><text:span text:style-name="T27">19</text:span>.09</text:p>
            <text:p text:style-name="P65">13.10</text:p>
          </table:table-cell>
          <table:table-cell table:style-name="Таблица1.A2" table:number-columns-spanned="2" office:value-type="string">
            <text:p text:style-name="P65">1<text:span text:style-name="T27">8</text:span>.11</text:p>
            <text:p text:style-name="P65">09.12</text:p>
          </table:table-cell>
          <table:covered-table-cell/>
          <table:table-cell table:style-name="Таблица1.G2" table:number-columns-spanned="2" office:value-type="string">
            <text:p text:style-name="P65">1<text:span text:style-name="T27">3</text:span>.01</text:p>
            <text:p text:style-name="P65">03.02</text:p>
            <text:p text:style-name="P65">02.03</text:p>
            <text:p text:style-name="P65">2<text:span text:style-name="T27">4</text:span>.03</text:p>
          </table:table-cell>
          <table:covered-table-cell/>
          <table:table-cell table:style-name="Таблица1.H64" office:value-type="string">
            <text:p text:style-name="P65">24.04</text:p>
            <text:p text:style-name="P65">22.05</text:p>
            <text:p text:style-name="P65"/>
          </table:table-cell>
        </table:table-row>
        <table:table-row table:style-name="Таблица1.1">
          <table:table-cell table:style-name="Таблица1.A119" office:value-type="string">
            <text:p text:style-name="P9"/>
          </table:table-cell>
          <table:table-cell table:style-name="Таблица1.B65" office:value-type="string">
            <text:p text:style-name="P5">6</text:p>
          </table:table-cell>
          <table:table-cell table:style-name="Таблица1.C65" office:value-type="string">
            <text:p text:style-name="P65">07.10</text:p>
            <text:p text:style-name="P65"><text:soft-page-break/><text:span text:style-name="T27">10</text:span>.10</text:p>
          </table:table-cell>
          <table:table-cell table:style-name="Таблица1.D65" table:number-columns-spanned="2" office:value-type="string">
            <text:p text:style-name="P65">20.11</text:p>
            <text:p text:style-name="P65"><text:soft-page-break/>26.12</text:p>
          </table:table-cell>
          <table:covered-table-cell/>
          <table:table-cell table:style-name="Таблица1.F65" table:number-columns-spanned="2" office:value-type="string">
            <text:p text:style-name="P65">10.02</text:p>
            <text:p text:style-name="P65"><text:soft-page-break/>12.03</text:p>
            <text:p text:style-name="P65">13.03</text:p>
          </table:table-cell>
          <table:covered-table-cell/>
          <table:table-cell table:style-name="Таблица1.H65" office:value-type="string">
            <text:p text:style-name="P65"><text:span text:style-name="T27">21</text:span>.04</text:p>
            <text:p text:style-name="P65"><text:soft-page-break/>21.05</text:p>
            <text:p text:style-name="P65">22.05</text:p>
          </table:table-cell>
        </table:table-row>
        <table:table-row table:style-name="Таблица1.1">
          <table:table-cell table:style-name="Таблица1.A119" office:value-type="string">
            <text:p text:style-name="P5"/>
          </table:table-cell>
          <table:table-cell table:style-name="Таблица1.B66" office:value-type="string">
            <text:p text:style-name="P5">7</text:p>
          </table:table-cell>
          <table:table-cell table:style-name="Таблица1.C66" office:value-type="string">
            <text:p text:style-name="P65">16.10</text:p>
          </table:table-cell>
          <table:table-cell table:style-name="Таблица1.D66" table:number-columns-spanned="2" office:value-type="string">
            <text:p text:style-name="P65">0<text:span text:style-name="T27">4</text:span>.12</text:p>
          </table:table-cell>
          <table:covered-table-cell/>
          <table:table-cell table:style-name="Таблица1.F66" table:number-columns-spanned="2" office:value-type="string">
            <text:p text:style-name="P65">1<text:span text:style-name="T27">3</text:span>.01</text:p>
            <text:p text:style-name="P65"><text:span text:style-name="T27">15</text:span>.01</text:p>
            <text:p text:style-name="P65">24.02</text:p>
            <text:p text:style-name="P65">2<text:span text:style-name="T27">7</text:span>.02</text:p>
          </table:table-cell>
          <table:covered-table-cell/>
          <table:table-cell table:style-name="Таблица1.H66" office:value-type="string">
            <text:p text:style-name="P65">09.04</text:p>
            <text:p text:style-name="P65">1<text:span text:style-name="T27">4</text:span>.04</text:p>
            <text:p text:style-name="P65">21.05</text:p>
            <text:p text:style-name="P65">22.05</text:p>
          </table:table-cell>
        </table:table-row>
        <table:table-row table:style-name="Таблица1.1">
          <table:table-cell table:style-name="Таблица1.A119" office:value-type="string">
            <text:p text:style-name="P5"/>
          </table:table-cell>
          <table:table-cell table:style-name="Таблица1.B68" office:value-type="string">
            <text:p text:style-name="P5">8</text:p>
          </table:table-cell>
          <table:table-cell table:style-name="Таблица1.C68" office:value-type="string">
            <text:p text:style-name="P65">24.10</text:p>
          </table:table-cell>
          <table:table-cell table:style-name="Таблица1.D68" table:number-columns-spanned="2" office:value-type="string">
            <text:p text:style-name="P65">07.11</text:p>
            <text:p text:style-name="P65">2<text:span text:style-name="T27">9</text:span>.12</text:p>
            <text:p text:style-name="P65">26.12</text:p>
          </table:table-cell>
          <table:covered-table-cell/>
          <table:table-cell table:style-name="Таблица1.F68" table:number-columns-spanned="2" office:value-type="string">
            <text:p text:style-name="P65">16.03</text:p>
            <text:p text:style-name="P65">17.03</text:p>
            <text:p text:style-name="P65">20.03</text:p>
          </table:table-cell>
          <table:covered-table-cell/>
          <table:table-cell table:style-name="Таблица1.H68" office:value-type="string">
            <text:p text:style-name="P65">1<text:span text:style-name="T27">2</text:span>.05</text:p>
            <text:p text:style-name="P65">22.05</text:p>
            <text:p text:style-name="P65">2<text:span text:style-name="T27">6</text:span>.05</text:p>
          </table:table-cell>
        </table:table-row>
        <table:table-row table:style-name="Таблица1.1">
          <table:table-cell table:style-name="Таблица1.A119" office:value-type="string">
            <text:p text:style-name="P5"/>
          </table:table-cell>
          <table:table-cell table:style-name="Таблица1.B68" office:value-type="string">
            <text:p text:style-name="P115"><text:span text:style-name="T24">8</text:span> /<text:span text:style-name="T18">ОВЗ</text:span><text:span text:style-name="T19">/</text:span></text:p>
          </table:table-cell>
          <table:table-cell table:style-name="Таблица1.C68" office:value-type="string">
            <text:p text:style-name="P65">-</text:p>
          </table:table-cell>
          <table:table-cell table:style-name="Таблица1.D68" table:number-columns-spanned="2" office:value-type="string">
            <text:p text:style-name="P66"><text:span text:style-name="T27">11</text:span>.11</text:p>
            <text:p text:style-name="P66"><text:span text:style-name="T27">30</text:span>.12</text:p>
          </table:table-cell>
          <table:covered-table-cell/>
          <table:table-cell table:style-name="Таблица1.F68" table:number-columns-spanned="2" office:value-type="string">
            <text:p text:style-name="P66"><text:span text:style-name="T27">24</text:span>.03</text:p>
            <text:p text:style-name="P66">2<text:span text:style-name="T27">7</text:span>.03</text:p>
          </table:table-cell>
          <table:covered-table-cell/>
          <table:table-cell table:style-name="Таблица1.H68" office:value-type="string">
            <text:p text:style-name="P66">1<text:span text:style-name="T27">2</text:span>.05</text:p>
            <text:p text:style-name="P66"><text:span text:style-name="T27">15</text:span>.05</text:p>
          </table:table-cell>
        </table:table-row>
        <table:table-row table:style-name="Таблица1.1">
          <table:table-cell table:style-name="Таблица1.A70" office:value-type="string">
            <text:p text:style-name="P5"/>
          </table:table-cell>
          <table:table-cell table:style-name="Таблица1.B70" office:value-type="string">
            <text:p text:style-name="P5">9</text:p>
          </table:table-cell>
          <table:table-cell table:style-name="Таблица1.C70" office:value-type="string">
            <text:p text:style-name="P65">2<text:span text:style-name="T27">1</text:span>.10</text:p>
          </table:table-cell>
          <table:table-cell table:style-name="Таблица1.D70" table:number-columns-spanned="2" office:value-type="string">
            <text:p text:style-name="P65">07.11</text:p>
            <text:p text:style-name="P65">23.12</text:p>
            <text:p text:style-name="P65">2<text:span text:style-name="T27">2</text:span>.12</text:p>
          </table:table-cell>
          <table:covered-table-cell/>
          <table:table-cell table:style-name="Таблица1.F70" table:number-columns-spanned="2" office:value-type="string">
            <text:p text:style-name="P65">13.03</text:p>
            <text:p text:style-name="P65">16.03</text:p>
            <text:p text:style-name="P65">17.03</text:p>
          </table:table-cell>
          <table:covered-table-cell/>
          <table:table-cell table:style-name="Таблица1.H70" office:value-type="string">
            <text:p text:style-name="P65">18.05</text:p>
            <text:p text:style-name="P65">1<text:span text:style-name="T27">5</text:span>.05</text:p>
            <text:p text:style-name="P65">22.05</text:p>
          </table:table-cell>
        </table:table-row>
        <table:table-row table:style-name="Таблица1.1">
          <table:table-cell table:style-name="Таблица1.A70" office:value-type="string">
            <text:p text:style-name="P5"/>
          </table:table-cell>
          <table:table-cell table:style-name="Таблица1.B70" office:value-type="string">
            <text:p text:style-name="P115"><text:span text:style-name="T25">9</text:span> /<text:span text:style-name="T18">ОВЗ</text:span><text:span text:style-name="T19">/</text:span></text:p>
          </table:table-cell>
          <table:table-cell table:style-name="Таблица1.C70" office:value-type="string">
            <text:p text:style-name="P72">20.10</text:p>
          </table:table-cell>
          <table:table-cell table:style-name="Таблица1.D70" table:number-columns-spanned="2" office:value-type="string">
            <text:p text:style-name="P72">22.12</text:p>
          </table:table-cell>
          <table:covered-table-cell/>
          <table:table-cell table:style-name="Таблица1.F70" table:number-columns-spanned="2" office:value-type="string">
            <text:p text:style-name="P72">23.03</text:p>
            <text:p text:style-name="P72">2<text:span text:style-name="T27">0</text:span>.03</text:p>
          </table:table-cell>
          <table:covered-table-cell/>
          <table:table-cell table:style-name="Таблица1.H70" office:value-type="string">
            <text:p text:style-name="P72"><text:span text:style-name="T27">0</text:span>8.05</text:p>
            <text:p text:style-name="P72"><text:span text:style-name="T27">15</text:span>.05</text:p>
          </table:table-cell>
        </table:table-row>
        <table:table-row table:style-name="Таблица1.1">
          <table:table-cell table:style-name="Таблица1.A119" office:value-type="string">
            <text:p text:style-name="P9">Математика</text:p>
          </table:table-cell>
          <table:table-cell table:style-name="Таблица1.B72" office:value-type="string">
            <text:p text:style-name="P5">5</text:p>
          </table:table-cell>
          <table:table-cell table:style-name="Таблица1.C72" office:value-type="string">
            <text:p text:style-name="P118">22.09</text:p>
            <text:p text:style-name="P118">10.10</text:p>
            <text:p text:style-name="P118">23.10</text:p>
          </table:table-cell>
          <table:table-cell table:style-name="Таблица1.D72" table:number-columns-spanned="2" office:value-type="string">
            <text:p text:style-name="P118">25.11</text:p>
            <text:p text:style-name="P118">10.12</text:p>
            <text:p text:style-name="P118">26.12</text:p>
          </table:table-cell>
          <table:covered-table-cell/>
          <table:table-cell table:style-name="Таблица1.F72" table:number-columns-spanned="2" office:value-type="string">
            <text:p text:style-name="P118">21.01</text:p>
            <text:p text:style-name="P118">06.02</text:p>
            <text:p text:style-name="P118">26.02</text:p>
            <text:p text:style-name="P118">18.03</text:p>
          </table:table-cell>
          <table:covered-table-cell/>
          <table:table-cell table:style-name="Таблица1.H72" office:value-type="string">
            <text:p text:style-name="P118">23.04</text:p>
          </table:table-cell>
        </table:table-row>
        <table:table-row table:style-name="Таблица1.1">
          <table:table-cell table:style-name="Таблица1.A119" office:value-type="string">
            <text:p text:style-name="P9"/>
          </table:table-cell>
          <table:table-cell table:style-name="Таблица1.B72" office:value-type="string">
            <text:p text:style-name="P27">5</text:p>
            <text:p text:style-name="P39">/инд. обуч. на дому/</text:p>
          </table:table-cell>
          <table:table-cell table:style-name="Таблица1.C72" office:value-type="string">
            <text:p text:style-name="P118">-</text:p>
          </table:table-cell>
          <table:table-cell table:style-name="Таблица1.D72" table:number-columns-spanned="2" office:value-type="string">
            <text:p text:style-name="P121">12.11</text:p>
          </table:table-cell>
          <table:covered-table-cell/>
          <table:table-cell table:style-name="Таблица1.F72" table:number-columns-spanned="2" office:value-type="string">
            <text:p text:style-name="P121">20.01</text:p>
            <text:p text:style-name="P121">12.03</text:p>
          </table:table-cell>
          <table:covered-table-cell/>
          <table:table-cell table:style-name="Таблица1.H72" office:value-type="string">
            <text:p text:style-name="P121">06.05</text:p>
            <text:p text:style-name="P121">12.05</text:p>
          </table:table-cell>
        </table:table-row>
        <table:table-row table:style-name="Таблица1.1">
          <table:table-cell table:style-name="Таблица1.A119" office:value-type="string">
            <text:p text:style-name="P9"/>
          </table:table-cell>
          <table:table-cell table:style-name="Таблица1.B73" office:value-type="string">
            <text:p text:style-name="P5">6</text:p>
          </table:table-cell>
          <table:table-cell table:style-name="Таблица1.C73" office:value-type="string">
            <text:p text:style-name="P59">17.09</text:p>
            <text:p text:style-name="P59">25.09</text:p>
            <text:p text:style-name="P59">09.10</text:p>
            <text:p text:style-name="P59">23.10</text:p>
          </table:table-cell>
          <table:table-cell table:style-name="Таблица1.D73" table:number-columns-spanned="2" office:value-type="string">
            <text:p text:style-name="P59">14.11</text:p>
            <text:p text:style-name="P59">01.12</text:p>
            <text:p text:style-name="P59">15.12</text:p>
          </table:table-cell>
          <table:covered-table-cell/>
          <table:table-cell table:style-name="Таблица1.F73" table:number-columns-spanned="2" office:value-type="string">
            <text:p text:style-name="P59">21.01</text:p>
            <text:p text:style-name="P59">20.02</text:p>
            <text:p text:style-name="P59">10.03</text:p>
            <text:p text:style-name="P59">25.03</text:p>
          </table:table-cell>
          <table:covered-table-cell/>
          <table:table-cell table:style-name="Таблица1.H73" office:value-type="string">
            <text:p text:style-name="P59">17.04</text:p>
            <text:p text:style-name="P59">08.05</text:p>
          </table:table-cell>
        </table:table-row>
        <table:table-row table:style-name="Таблица1.74">
          <table:table-cell table:style-name="Таблица1.A119" office:value-type="string">
            <text:p text:style-name="P9">Алгебра</text:p>
          </table:table-cell>
          <table:table-cell table:style-name="Таблица1.B74" office:value-type="string">
            <text:p text:style-name="P5">7</text:p>
          </table:table-cell>
          <table:table-cell table:style-name="Таблица1.C74" office:value-type="string">
            <text:p text:style-name="P58">29.09</text:p>
            <text:p text:style-name="P58">17.10</text:p>
          </table:table-cell>
          <table:table-cell table:style-name="Таблица1.D74" table:number-columns-spanned="2" office:value-type="string">
            <text:p text:style-name="P78">2<text:span text:style-name="T29">1</text:span>.11</text:p>
            <text:p text:style-name="P78"><text:span text:style-name="T29">19</text:span>.12</text:p>
          </table:table-cell>
          <table:covered-table-cell/>
          <table:table-cell table:style-name="Таблица1.F74" table:number-columns-spanned="2" office:value-type="string">
            <text:p text:style-name="P78">26.01</text:p>
            <text:p text:style-name="P78">13.02</text:p>
            <text:p text:style-name="P78">16.03</text:p>
          </table:table-cell>
          <table:covered-table-cell/>
          <table:table-cell table:style-name="Таблица1.H74" office:value-type="string">
            <text:p text:style-name="P78">0<text:span text:style-name="T29">8</text:span>.04</text:p>
            <text:p text:style-name="P78">18.05</text:p>
          </table:table-cell>
        </table:table-row>
        <table:table-row table:style-name="Таблица1.75">
          <table:table-cell table:style-name="Таблица1.A119" office:value-type="string">
            <text:p text:style-name="P9"/>
          </table:table-cell>
          <table:table-cell table:style-name="Таблица1.B75" office:value-type="string">
            <text:p text:style-name="P5">8</text:p>
          </table:table-cell>
          <table:table-cell table:style-name="Таблица1.C75" office:value-type="string">
            <text:p text:style-name="P80">08.09</text:p>
            <text:p text:style-name="P80">10.10</text:p>
          </table:table-cell>
          <table:table-cell table:style-name="Таблица1.D75" table:number-columns-spanned="2" office:value-type="string">
            <text:p text:style-name="P80">08.12</text:p>
          </table:table-cell>
          <table:covered-table-cell/>
          <table:table-cell table:style-name="Таблица1.F75" table:number-columns-spanned="2" office:value-type="string">
            <text:p text:style-name="P80">04.02</text:p>
          </table:table-cell>
          <table:covered-table-cell/>
          <table:table-cell table:style-name="Таблица1.H75" office:value-type="string">
            <text:p text:style-name="P46">13.04</text:p>
          </table:table-cell>
        </table:table-row>
        <table:table-row table:style-name="Таблица1.1">
          <table:table-cell table:style-name="Таблица1.A119" office:value-type="string">
            <text:p text:style-name="P9"/>
          </table:table-cell>
          <table:table-cell table:style-name="Таблица1.B76" office:value-type="string">
            <text:p text:style-name="P5">9</text:p>
          </table:table-cell>
          <table:table-cell table:style-name="Таблица1.C76" office:value-type="string">
            <text:p text:style-name="P80">12.09</text:p>
          </table:table-cell>
          <table:table-cell table:style-name="Таблица1.D76" table:number-columns-spanned="2" office:value-type="string">
            <text:p text:style-name="P80">26.11</text:p>
            <text:p text:style-name="P80">26.12</text:p>
          </table:table-cell>
          <table:covered-table-cell/>
          <table:table-cell table:style-name="Таблица1.F76" table:number-columns-spanned="2" office:value-type="string">
            <text:p text:style-name="P80">06.02</text:p>
          </table:table-cell>
          <table:covered-table-cell/>
          <table:table-cell table:style-name="Таблица1.H76" office:value-type="string">
            <text:p text:style-name="P46">20.04</text:p>
            <text:p text:style-name="P46">13.05</text:p>
          </table:table-cell>
        </table:table-row>
        <table:table-row table:style-name="Таблица1.1">
          <table:table-cell table:style-name="Таблица1.A119" office:value-type="string">
            <text:p text:style-name="P9">Геометрия</text:p>
          </table:table-cell>
          <table:table-cell table:style-name="Таблица1.B77" office:value-type="string">
            <text:p text:style-name="P5">7</text:p>
          </table:table-cell>
          <table:table-cell table:style-name="Таблица1.C77" office:value-type="string">
            <text:p text:style-name="P58">02.10</text:p>
          </table:table-cell>
          <table:table-cell table:style-name="Таблица1.D77" table:number-columns-spanned="2" office:value-type="string">
            <text:p text:style-name="P78">0<text:span text:style-name="T29">4</text:span>.12</text:p>
          </table:table-cell>
          <table:covered-table-cell/>
          <table:table-cell table:style-name="Таблица1.F77" table:number-columns-spanned="2" office:value-type="string">
            <text:p text:style-name="P78">22.01</text:p>
            <text:p text:style-name="P78">1<text:span text:style-name="T29">7</text:span>.02</text:p>
            <text:p text:style-name="P78">2<text:span text:style-name="T30">4</text:span>.03</text:p>
          </table:table-cell>
          <table:covered-table-cell/>
          <table:table-cell table:style-name="Таблица1.H77" office:value-type="string">
            <text:p text:style-name="P78"><text:span text:style-name="T30">19</text:span>.05</text:p>
          </table:table-cell>
        </table:table-row>
        <table:table-row table:style-name="Таблица1.1">
          <table:table-cell table:style-name="Таблица1.A119" office:value-type="string">
            <text:p text:style-name="P5"/>
          </table:table-cell>
          <table:table-cell table:style-name="Таблица1.B78" office:value-type="string">
            <text:p text:style-name="P5">8</text:p>
          </table:table-cell>
          <table:table-cell table:style-name="Таблица1.C78" office:value-type="string">
            <text:p text:style-name="P80">09.10</text:p>
          </table:table-cell>
          <table:table-cell table:style-name="Таблица1.D78" table:number-columns-spanned="2" office:value-type="string">
            <text:p text:style-name="P80">02.12</text:p>
            <text:p text:style-name="P80">23.12</text:p>
          </table:table-cell>
          <table:covered-table-cell/>
          <table:table-cell table:style-name="Таблица1.F78" table:number-columns-spanned="2" office:value-type="string">
            <text:p text:style-name="P80">03.03</text:p>
          </table:table-cell>
          <table:covered-table-cell/>
          <table:table-cell table:style-name="Таблица1.H78" office:value-type="string">
            <text:p text:style-name="P80">07.05</text:p>
          </table:table-cell>
        </table:table-row>
        <table:table-row table:style-name="Таблица1.1">
          <table:table-cell table:style-name="Таблица1.A119" office:value-type="string">
            <text:p text:style-name="P5"/>
          </table:table-cell>
          <table:table-cell table:style-name="Таблица1.B82" office:value-type="string">
            <text:p text:style-name="P5">9</text:p>
          </table:table-cell>
          <table:table-cell table:style-name="Таблица1.C82" office:value-type="string">
            <text:p text:style-name="P60">-</text:p>
          </table:table-cell>
          <table:table-cell table:style-name="Таблица1.D82" table:number-columns-spanned="2" office:value-type="string">
            <text:p text:style-name="P80">10.11</text:p>
            <text:p text:style-name="P80">18.12</text:p>
          </table:table-cell>
          <table:covered-table-cell/>
          <table:table-cell table:style-name="Таблица1.F82" table:number-columns-spanned="2" office:value-type="string">
            <text:p text:style-name="P80">09.02</text:p>
            <text:p text:style-name="P80">23.03</text:p>
          </table:table-cell>
          <table:covered-table-cell/>
          <table:table-cell table:style-name="Таблица1.H82" office:value-type="string">
            <text:p text:style-name="P43">-</text:p>
          </table:table-cell>
        </table:table-row>
        <table:table-row table:style-name="Таблица1.1">
          <table:table-cell table:style-name="Таблица1.A119" office:value-type="string">
            <text:p text:style-name="P14">Вероятность </text:p>
            <text:p text:style-name="P14">и статистика</text:p>
          </table:table-cell>
          <table:table-cell table:style-name="Таблица1.B82" office:value-type="string">
            <text:p text:style-name="P14">7</text:p>
          </table:table-cell>
          <table:table-cell table:style-name="Таблица1.C82" office:value-type="string">
            <text:p text:style-name="P48">-</text:p>
          </table:table-cell>
          <table:table-cell table:style-name="Таблица1.D82" table:number-columns-spanned="2" office:value-type="string">
            <text:p text:style-name="P78">24.12</text:p>
          </table:table-cell>
          <table:covered-table-cell/>
          <table:table-cell table:style-name="Таблица1.F82" table:number-columns-spanned="2" office:value-type="string">
            <text:p text:style-name="P76">-</text:p>
          </table:table-cell>
          <table:covered-table-cell/>
          <table:table-cell table:style-name="Таблица1.H82" office:value-type="string">
            <text:p text:style-name="P44">29.04</text:p>
          </table:table-cell>
        </table:table-row>
        <table:table-row table:style-name="Таблица1.1">
          <table:table-cell table:style-name="Таблица1.A119" office:value-type="string">
            <text:p text:style-name="P14"/>
          </table:table-cell>
          <table:table-cell table:style-name="Таблица1.B82" office:value-type="string">
            <text:p text:style-name="P14">8</text:p>
          </table:table-cell>
          <table:table-cell table:style-name="Таблица1.C82" office:value-type="string">
            <text:p text:style-name="P48">-</text:p>
          </table:table-cell>
          <table:table-cell table:style-name="Таблица1.D82" table:number-columns-spanned="2" office:value-type="string">
            <text:p text:style-name="P80">19.12</text:p>
          </table:table-cell>
          <table:covered-table-cell/>
          <table:table-cell table:style-name="Таблица1.F82" table:number-columns-spanned="2" office:value-type="string">
            <text:p text:style-name="P77">-</text:p>
          </table:table-cell>
          <table:covered-table-cell/>
          <table:table-cell table:style-name="Таблица1.H82" office:value-type="string">
            <text:p text:style-name="P46">15.05</text:p>
          </table:table-cell>
        </table:table-row>
        <table:table-row table:style-name="Таблица1.1">
          <table:table-cell table:style-name="Таблица1.A119" office:value-type="string">
            <text:p text:style-name="P14"/>
          </table:table-cell>
          <table:table-cell table:style-name="Таблица1.B82" office:value-type="string">
            <text:p text:style-name="P14">9</text:p>
          </table:table-cell>
          <table:table-cell table:style-name="Таблица1.C82" office:value-type="string">
            <text:p text:style-name="P48">-</text:p>
          </table:table-cell>
          <table:table-cell table:style-name="Таблица1.D82" table:number-columns-spanned="2" office:value-type="string">
            <text:p text:style-name="P80">25.11</text:p>
          </table:table-cell>
          <table:covered-table-cell/>
          <table:table-cell table:style-name="Таблица1.F82" table:number-columns-spanned="2" office:value-type="string">
            <text:p text:style-name="P80">10.03</text:p>
          </table:table-cell>
          <table:covered-table-cell/>
          <table:table-cell table:style-name="Таблица1.H82" office:value-type="string">
            <text:p text:style-name="P43">-</text:p>
          </table:table-cell>
        </table:table-row>
        <table:table-row table:style-name="Таблица1.1">
          <table:table-cell table:style-name="Таблица1.A119" office:value-type="string">
            <text:p text:style-name="P9">Информатика</text:p>
          </table:table-cell>
          <table:table-cell table:style-name="Таблица1.B83" office:value-type="string">
            <text:p text:style-name="P5">7</text:p>
          </table:table-cell>
          <table:table-cell table:style-name="Таблица1.C83" office:value-type="string">
            <text:p text:style-name="P58">-</text:p>
          </table:table-cell>
          <table:table-cell table:style-name="Таблица1.D83" table:number-columns-spanned="2" office:value-type="string">
            <text:p text:style-name="P58">11.11</text:p>
          </table:table-cell>
          <table:covered-table-cell/>
          <table:table-cell table:style-name="Таблица1.F83" table:number-columns-spanned="2" office:value-type="string">
            <text:p text:style-name="P58">20.01</text:p>
          </table:table-cell>
          <table:covered-table-cell/>
          <table:table-cell table:style-name="Таблица1.H83" office:value-type="string">
            <text:p text:style-name="P58">21.04</text:p>
          </table:table-cell>
        </table:table-row>
        <table:table-row table:style-name="Таблица1.1">
          <table:table-cell table:style-name="Таблица1.A119" office:value-type="string">
            <text:p text:style-name="P5"/>
          </table:table-cell>
          <table:table-cell table:style-name="Таблица1.B84" office:value-type="string">
            <text:p text:style-name="P5">8</text:p>
          </table:table-cell>
          <table:table-cell table:style-name="Таблица1.C84" office:value-type="string">
            <text:p text:style-name="P53">-</text:p>
          </table:table-cell>
          <table:table-cell table:style-name="Таблица1.D84" table:number-columns-spanned="2" office:value-type="string">
            <text:p text:style-name="P58">27.11</text:p>
          </table:table-cell>
          <table:covered-table-cell/>
          <table:table-cell table:style-name="Таблица1.F84" table:number-columns-spanned="2" office:value-type="string">
            <text:p text:style-name="P58">19.02</text:p>
          </table:table-cell>
          <table:covered-table-cell/>
          <table:table-cell table:style-name="Таблица1.H84" office:value-type="string">
            <text:p text:style-name="P58">07.05</text:p>
          </table:table-cell>
        </table:table-row>
        <table:table-row table:style-name="Таблица1.1">
          <table:table-cell table:style-name="Таблица1.A88" office:value-type="string">
            <text:p text:style-name="P5"/>
          </table:table-cell>
          <table:table-cell table:style-name="Таблица1.B88" office:value-type="string">
            <text:p text:style-name="P5">9</text:p>
          </table:table-cell>
          <table:table-cell table:style-name="Таблица1.C88" office:value-type="string">
            <text:p text:style-name="P58">24.10</text:p>
          </table:table-cell>
          <table:table-cell table:style-name="Таблица1.D88" table:number-columns-spanned="2" office:value-type="string">
            <text:p text:style-name="P58">12.12</text:p>
          </table:table-cell>
          <table:covered-table-cell/>
          <table:table-cell table:style-name="Таблица1.F88" table:number-columns-spanned="2" office:value-type="string">
            <text:p text:style-name="P58">27.03</text:p>
          </table:table-cell>
          <table:covered-table-cell/>
          <table:table-cell table:style-name="Таблица1.H88" office:value-type="string">
            <text:p text:style-name="P53">-</text:p>
          </table:table-cell>
        </table:table-row>
        <table:table-row table:style-name="Таблица1.1">
          <table:table-cell table:style-name="Таблица1.A88" office:value-type="string">
            <text:p text:style-name="P17">История</text:p>
          </table:table-cell>
          <table:table-cell table:style-name="Таблица1.B88" office:value-type="string">
            <text:p text:style-name="P17">5</text:p>
          </table:table-cell>
          <table:table-cell table:style-name="Таблица1.C88" office:value-type="string">
            <text:p text:style-name="P72">02.10</text:p>
          </table:table-cell>
          <table:table-cell table:style-name="Таблица1.D88" table:number-columns-spanned="2" office:value-type="string">
            <text:p text:style-name="P72">10.11</text:p>
            <text:p text:style-name="P72">13.11</text:p>
            <text:p text:style-name="P72">19.12</text:p>
            <text:p text:style-name="P72">2<text:span text:style-name="T28">5</text:span>.12</text:p>
          </table:table-cell>
          <table:covered-table-cell/>
          <table:table-cell table:style-name="Таблица1.F88" table:number-columns-spanned="2" office:value-type="string">
            <text:p text:style-name="P72">26.02</text:p>
            <text:p text:style-name="P72">27.03</text:p>
          </table:table-cell>
          <table:covered-table-cell/>
          <table:table-cell table:style-name="Таблица1.H88" office:value-type="string">
            <text:p text:style-name="P72">14.05</text:p>
          </table:table-cell>
        </table:table-row>
        <table:table-row table:style-name="Таблица1.1">
          <table:table-cell table:style-name="Таблица1.A88" office:value-type="string">
            <text:p text:style-name="P17"/>
          </table:table-cell>
          <table:table-cell table:style-name="Таблица1.B88" office:value-type="string">
            <text:p text:style-name="P17">6</text:p>
          </table:table-cell>
          <table:table-cell table:style-name="Таблица1.C88" office:value-type="string">
            <text:p text:style-name="P72">08.10</text:p>
          </table:table-cell>
          <table:table-cell table:style-name="Таблица1.D88" table:number-columns-spanned="2" office:value-type="string">
            <text:p text:style-name="P72">12.11</text:p>
            <text:p text:style-name="P72">17.12</text:p>
          </table:table-cell>
          <table:covered-table-cell/>
          <table:table-cell table:style-name="Таблица1.F88" table:number-columns-spanned="2" office:value-type="string">
            <text:p text:style-name="P72">23.01</text:p>
            <text:p text:style-name="P72">04.03</text:p>
          </table:table-cell>
          <table:covered-table-cell/>
          <table:table-cell table:style-name="Таблица1.H88" office:value-type="string">
            <text:p text:style-name="P72"><text:span text:style-name="T28">08</text:span>.04</text:p>
          </table:table-cell>
        </table:table-row>
        <table:table-row table:style-name="Таблица1.1">
          <table:table-cell table:style-name="Таблица1.A88" office:value-type="string">
            <text:p text:style-name="P17"/>
          </table:table-cell>
          <table:table-cell table:style-name="Таблица1.B88" office:value-type="string">
            <text:p text:style-name="P17">7</text:p>
          </table:table-cell>
          <table:table-cell table:style-name="Таблица1.C88" office:value-type="string">
            <text:p text:style-name="P63">23.10</text:p>
          </table:table-cell>
          <table:table-cell table:style-name="Таблица1.D88" table:number-columns-spanned="2" office:value-type="string">
            <text:p text:style-name="P63">13.11</text:p>
          </table:table-cell>
          <table:covered-table-cell/>
          <table:table-cell table:style-name="Таблица1.F88" table:number-columns-spanned="2" office:value-type="string">
            <text:p text:style-name="P63">12.01</text:p>
            <text:p text:style-name="P63"><text:soft-page-break/>09.02</text:p>
          </table:table-cell>
          <table:covered-table-cell/>
          <table:table-cell table:style-name="Таблица1.H88" office:value-type="string">
            <text:p text:style-name="P63">10.04</text:p>
            <text:p text:style-name="P63"><text:soft-page-break/>25.05</text:p>
          </table:table-cell>
        </table:table-row>
        <table:table-row table:style-name="Таблица1.1">
          <table:table-cell table:style-name="Таблица1.A89" office:value-type="string">
            <text:p text:style-name="P17"/>
          </table:table-cell>
          <table:table-cell table:style-name="Таблица1.B89" office:value-type="string">
            <text:p text:style-name="P17">8</text:p>
          </table:table-cell>
          <table:table-cell table:style-name="Таблица1.C89" office:value-type="string">
            <text:p text:style-name="P53">-</text:p>
          </table:table-cell>
          <table:table-cell table:style-name="Таблица1.D89" table:number-columns-spanned="2" office:value-type="string">
            <text:p text:style-name="P73">-</text:p>
          </table:table-cell>
          <table:covered-table-cell/>
          <table:table-cell table:style-name="Таблица1.F89" table:number-columns-spanned="2" office:value-type="string">
            <text:p text:style-name="P73">26.01</text:p>
            <text:p text:style-name="P73">17.02</text:p>
          </table:table-cell>
          <table:covered-table-cell/>
          <table:table-cell table:style-name="Таблица1.H89" office:value-type="string">
            <text:p text:style-name="P73">14.04</text:p>
            <text:p text:style-name="P73">25.05</text:p>
          </table:table-cell>
        </table:table-row>
        <table:table-row table:style-name="Таблица1.1">
          <table:table-cell table:style-name="Таблица1.A90" office:value-type="string">
            <text:p text:style-name="P9">Обществознание</text:p>
          </table:table-cell>
          <table:table-cell table:style-name="Таблица1.B90" office:value-type="string">
            <text:p text:style-name="P21">9</text:p>
          </table:table-cell>
          <table:table-cell table:style-name="Таблица1.C90" office:value-type="string">
            <text:p text:style-name="P48">-</text:p>
          </table:table-cell>
          <table:table-cell table:style-name="Таблица1.D90" table:number-columns-spanned="2" office:value-type="string">
            <text:p text:style-name="P73">25.11</text:p>
          </table:table-cell>
          <table:covered-table-cell/>
          <table:table-cell table:style-name="Таблица1.F90" table:number-columns-spanned="2" office:value-type="string">
            <text:p text:style-name="P48">-</text:p>
          </table:table-cell>
          <table:covered-table-cell/>
          <table:table-cell table:style-name="Таблица1.H90" office:value-type="string">
            <text:p text:style-name="P73">12.05</text:p>
            <text:p text:style-name="P73"/>
          </table:table-cell>
        </table:table-row>
        <table:table-row table:style-name="Таблица1.1">
          <table:table-cell table:style-name="Таблица1.A91" office:value-type="string">
            <text:p text:style-name="P9">Физика</text:p>
          </table:table-cell>
          <table:table-cell table:style-name="Таблица1.B91" office:value-type="string">
            <text:p text:style-name="P5">7</text:p>
          </table:table-cell>
          <table:table-cell table:style-name="Таблица1.C91" office:value-type="string">
            <text:p text:style-name="P86">-</text:p>
          </table:table-cell>
          <table:table-cell table:style-name="Таблица1.D91" table:number-columns-spanned="2" office:value-type="string">
            <text:p text:style-name="P87">02.12</text:p>
          </table:table-cell>
          <table:covered-table-cell/>
          <table:table-cell table:style-name="Таблица1.F91" table:number-columns-spanned="2" office:value-type="string">
            <text:p text:style-name="P87">16.01</text:p>
            <text:p text:style-name="P87">27.03</text:p>
          </table:table-cell>
          <table:covered-table-cell/>
          <table:table-cell table:style-name="Таблица1.H91" office:value-type="string">
            <text:p text:style-name="P87">15.05</text:p>
          </table:table-cell>
        </table:table-row>
        <table:table-row table:style-name="Таблица1.1">
          <table:table-cell table:style-name="Таблица1.A119" office:value-type="string">
            <text:p text:style-name="P9"/>
          </table:table-cell>
          <table:table-cell table:style-name="Таблица1.B92" office:value-type="string">
            <text:p text:style-name="P5">8</text:p>
          </table:table-cell>
          <table:table-cell table:style-name="Таблица1.C92" office:value-type="string">
            <text:p text:style-name="P87">22.10</text:p>
          </table:table-cell>
          <table:table-cell table:style-name="Таблица1.D92" table:number-columns-spanned="2" office:value-type="string">
            <text:p text:style-name="P87">11.12</text:p>
          </table:table-cell>
          <table:covered-table-cell/>
          <table:table-cell table:style-name="Таблица1.F92" table:number-columns-spanned="2" office:value-type="string">
            <text:p text:style-name="P87">26.02</text:p>
            <text:p text:style-name="P87">26.03</text:p>
          </table:table-cell>
          <table:covered-table-cell/>
          <table:table-cell table:style-name="Таблица1.H92" office:value-type="string">
            <text:p text:style-name="P87">13.05</text:p>
          </table:table-cell>
        </table:table-row>
        <table:table-row table:style-name="Таблица1.1">
          <table:table-cell table:style-name="Таблица1.A93" office:value-type="string">
            <text:p text:style-name="P9"/>
          </table:table-cell>
          <table:table-cell table:style-name="Таблица1.B93" office:value-type="string">
            <text:p text:style-name="P114"><text:span text:style-name="T24">8</text:span> /<text:span text:style-name="T18">ОВЗ</text:span><text:span text:style-name="T19">/</text:span></text:p>
          </table:table-cell>
          <table:table-cell table:style-name="Таблица1.C93" office:value-type="string">
            <text:p text:style-name="P88">23.10</text:p>
          </table:table-cell>
          <table:table-cell table:style-name="Таблица1.D93" table:number-columns-spanned="2" office:value-type="string">
            <text:p text:style-name="P88">11.12</text:p>
          </table:table-cell>
          <table:covered-table-cell/>
          <table:table-cell table:style-name="Таблица1.F93" table:number-columns-spanned="2" office:value-type="string">
            <text:p text:style-name="P88">26.02</text:p>
            <text:p text:style-name="P88">26.03</text:p>
          </table:table-cell>
          <table:covered-table-cell/>
          <table:table-cell table:style-name="Таблица1.H93" office:value-type="string">
            <text:p text:style-name="P88">14.05</text:p>
          </table:table-cell>
        </table:table-row>
        <table:table-row table:style-name="Таблица1.1">
          <table:table-cell table:style-name="Таблица1.A94" office:value-type="string">
            <text:p text:style-name="P9"/>
          </table:table-cell>
          <table:table-cell table:style-name="Таблица1.B94" office:value-type="string">
            <text:p text:style-name="P5">9</text:p>
          </table:table-cell>
          <table:table-cell table:style-name="Таблица1.C94" office:value-type="string">
            <text:p text:style-name="P88">30.09</text:p>
          </table:table-cell>
          <table:table-cell table:style-name="Таблица1.D94" table:number-columns-spanned="2" office:value-type="string">
            <text:p text:style-name="P88">18.11</text:p>
            <text:p text:style-name="P88">10.12</text:p>
          </table:table-cell>
          <table:covered-table-cell/>
          <table:table-cell table:style-name="Таблица1.F94" table:number-columns-spanned="2" office:value-type="string">
            <text:p text:style-name="P88">26.01</text:p>
            <text:p text:style-name="P88">18.03</text:p>
          </table:table-cell>
          <table:covered-table-cell/>
          <table:table-cell table:style-name="Таблица1.H94" office:value-type="string">
            <text:p text:style-name="P88">06.05</text:p>
          </table:table-cell>
        </table:table-row>
        <table:table-row table:style-name="Таблица1.1">
          <table:table-cell table:style-name="Таблица1.A119" office:value-type="string">
            <text:p text:style-name="P9"/>
          </table:table-cell>
          <table:table-cell table:style-name="Таблица1.B95" office:value-type="string">
            <text:p text:style-name="P114"><text:span text:style-name="T24">9</text:span> /<text:span text:style-name="T18">ОВЗ</text:span><text:span text:style-name="T19">/</text:span></text:p>
          </table:table-cell>
          <table:table-cell table:style-name="Таблица1.C95" office:value-type="string">
            <text:p text:style-name="P88">30.09</text:p>
          </table:table-cell>
          <table:table-cell table:style-name="Таблица1.D95" table:number-columns-spanned="2" office:value-type="string">
            <text:p text:style-name="P88">18.11</text:p>
            <text:p text:style-name="P88">10.12</text:p>
          </table:table-cell>
          <table:covered-table-cell/>
          <table:table-cell table:style-name="Таблица1.F95" table:number-columns-spanned="2" office:value-type="string">
            <text:p text:style-name="P88">27.01</text:p>
            <text:p text:style-name="P88">18.03</text:p>
          </table:table-cell>
          <table:covered-table-cell/>
          <table:table-cell table:style-name="Таблица1.H95" office:value-type="string">
            <text:p text:style-name="P88">06.05</text:p>
          </table:table-cell>
        </table:table-row>
        <table:table-row table:style-name="Таблица1.1">
          <table:table-cell table:style-name="Таблица1.A119" office:value-type="string">
            <text:p text:style-name="P9">Химия</text:p>
          </table:table-cell>
          <table:table-cell table:style-name="Таблица1.B96" office:value-type="string">
            <text:p text:style-name="P5">8</text:p>
          </table:table-cell>
          <table:table-cell table:style-name="Таблица1.C96" office:value-type="string">
            <text:p text:style-name="P124">-</text:p>
          </table:table-cell>
          <table:table-cell table:style-name="Таблица1.D96" table:number-columns-spanned="2" office:value-type="string">
            <text:p text:style-name="P127">14.11</text:p>
          </table:table-cell>
          <table:covered-table-cell/>
          <table:table-cell table:style-name="Таблица1.F96" table:number-columns-spanned="2" office:value-type="string">
            <text:p text:style-name="P127">05.02</text:p>
            <text:p text:style-name="P127">12.03</text:p>
          </table:table-cell>
          <table:covered-table-cell/>
          <table:table-cell table:style-name="Таблица1.H96" office:value-type="string">
            <text:p text:style-name="P129">14.05</text:p>
          </table:table-cell>
        </table:table-row>
        <table:table-row table:style-name="Таблица1.1">
          <table:table-cell table:style-name="Таблица1.A119" office:value-type="string">
            <text:p text:style-name="P5"/>
          </table:table-cell>
          <table:table-cell table:style-name="Таблица1.B97" office:value-type="string">
            <text:p text:style-name="P5">9</text:p>
          </table:table-cell>
          <table:table-cell table:style-name="Таблица1.C97" office:value-type="string">
            <text:p text:style-name="P127">16.09</text:p>
          </table:table-cell>
          <table:table-cell table:style-name="Таблица1.D97" table:number-columns-spanned="2" office:value-type="string">
            <text:p text:style-name="P127">06.11</text:p>
          </table:table-cell>
          <table:covered-table-cell/>
          <table:table-cell table:style-name="Таблица1.F97" table:number-columns-spanned="2" office:value-type="string">
            <text:p text:style-name="P127">17.02</text:p>
          </table:table-cell>
          <table:covered-table-cell/>
          <table:table-cell table:style-name="Таблица1.H97" office:value-type="string">
            <text:p text:style-name="P127">05.05</text:p>
          </table:table-cell>
        </table:table-row>
        <table:table-row table:style-name="Таблица1.1">
          <table:table-cell table:style-name="Таблица1.A98" office:value-type="string">
            <text:p text:style-name="P9">Биология</text:p>
          </table:table-cell>
          <table:table-cell table:style-name="Таблица1.B98" office:value-type="string">
            <text:p text:style-name="P5">5</text:p>
          </table:table-cell>
          <table:table-cell table:style-name="Таблица1.C98" office:value-type="string">
            <text:p text:style-name="P124">-</text:p>
          </table:table-cell>
          <table:table-cell table:style-name="Таблица1.D98" table:number-columns-spanned="2" office:value-type="string">
            <text:p text:style-name="P124">-</text:p>
          </table:table-cell>
          <table:covered-table-cell/>
          <table:table-cell table:style-name="Таблица1.F98" table:number-columns-spanned="2" office:value-type="string">
            <text:p text:style-name="P124">-</text:p>
          </table:table-cell>
          <table:covered-table-cell/>
          <table:table-cell table:style-name="Таблица1.H98" office:value-type="string">
            <text:p text:style-name="P127">13.05</text:p>
          </table:table-cell>
        </table:table-row>
        <table:table-row table:style-name="Таблица1.1">
          <table:table-cell table:style-name="Таблица1.A32" office:value-type="string">
            <text:p text:style-name="P98">География </text:p>
          </table:table-cell>
          <table:table-cell table:style-name="Таблица1.B103" office:value-type="string">
            <text:p text:style-name="P23">5</text:p>
          </table:table-cell>
          <table:table-cell table:style-name="Таблица1.C103" office:value-type="string">
            <text:p text:style-name="P68">30.09</text:p>
          </table:table-cell>
          <table:table-cell table:style-name="Таблица1.D103" table:number-columns-spanned="2" office:value-type="string">
            <text:p text:style-name="P54">-</text:p>
          </table:table-cell>
          <table:covered-table-cell/>
          <table:table-cell table:style-name="Таблица1.F103" table:number-columns-spanned="2" office:value-type="string">
            <text:p text:style-name="P68">27.01</text:p>
          </table:table-cell>
          <table:covered-table-cell/>
          <table:table-cell table:style-name="Таблица1.H103" office:value-type="string">
            <text:p text:style-name="P68">21.04</text:p>
          </table:table-cell>
        </table:table-row>
        <table:table-row table:style-name="Таблица1.1">
          <table:table-cell table:style-name="Таблица1.A32" office:value-type="string">
            <text:p text:style-name="P98"/>
          </table:table-cell>
          <table:table-cell table:style-name="Таблица1.B103" office:value-type="string">
            <text:p text:style-name="P23">6</text:p>
          </table:table-cell>
          <table:table-cell table:style-name="Таблица1.C103" office:value-type="string">
            <text:p text:style-name="P54">-</text:p>
          </table:table-cell>
          <table:table-cell table:style-name="Таблица1.D103" table:number-columns-spanned="2" office:value-type="string">
            <text:p text:style-name="P68">14.11</text:p>
          </table:table-cell>
          <table:covered-table-cell/>
          <table:table-cell table:style-name="Таблица1.F103" table:number-columns-spanned="2" office:value-type="string">
            <text:p text:style-name="P68">20.02</text:p>
          </table:table-cell>
          <table:covered-table-cell/>
          <table:table-cell table:style-name="Таблица1.H103" office:value-type="string">
            <text:p text:style-name="P68">10.04</text:p>
          </table:table-cell>
        </table:table-row>
        <table:table-row table:style-name="Таблица1.1">
          <table:table-cell table:style-name="Таблица1.A32" office:value-type="string">
            <text:p text:style-name="P98"/>
          </table:table-cell>
          <table:table-cell table:style-name="Таблица1.B103" office:value-type="string">
            <text:p text:style-name="P23">7</text:p>
          </table:table-cell>
          <table:table-cell table:style-name="Таблица1.C103" office:value-type="string">
            <text:p text:style-name="P68">29.09</text:p>
            <text:p text:style-name="P68">23.10</text:p>
          </table:table-cell>
          <table:table-cell table:style-name="Таблица1.D103" table:number-columns-spanned="2" office:value-type="string">
            <text:p text:style-name="P68">24.12</text:p>
          </table:table-cell>
          <table:covered-table-cell/>
          <table:table-cell table:style-name="Таблица1.F103" table:number-columns-spanned="2" office:value-type="string">
            <text:p text:style-name="P68">26.02</text:p>
            <text:p text:style-name="P68">23.03</text:p>
          </table:table-cell>
          <table:covered-table-cell/>
          <table:table-cell table:style-name="Таблица1.H103" office:value-type="string">
            <text:p text:style-name="P68">20.04</text:p>
          </table:table-cell>
        </table:table-row>
        <table:table-row table:style-name="Таблица1.1">
          <table:table-cell table:style-name="Таблица1.A32" office:value-type="string">
            <text:p text:style-name="P98"/>
          </table:table-cell>
          <table:table-cell table:style-name="Таблица1.B103" office:value-type="string">
            <text:p text:style-name="P23">8</text:p>
          </table:table-cell>
          <table:table-cell table:style-name="Таблица1.C103" office:value-type="string">
            <text:p text:style-name="P68">15.10</text:p>
          </table:table-cell>
          <table:table-cell table:style-name="Таблица1.D103" table:number-columns-spanned="2" office:value-type="string">
            <text:p text:style-name="P54">-</text:p>
          </table:table-cell>
          <table:covered-table-cell/>
          <table:table-cell table:style-name="Таблица1.F103" table:number-columns-spanned="2" office:value-type="string">
            <text:p text:style-name="P68">03.02</text:p>
            <text:p text:style-name="P68">11.03</text:p>
          </table:table-cell>
          <table:covered-table-cell/>
          <table:table-cell table:style-name="Таблица1.H103" office:value-type="string">
            <text:p text:style-name="P68">07.04</text:p>
            <text:p text:style-name="P68">15.04</text:p>
            <text:p text:style-name="P68">05.05</text:p>
          </table:table-cell>
        </table:table-row>
        <table:table-row table:style-name="Таблица1.1">
          <table:table-cell table:style-name="Таблица1.A32" office:value-type="string">
            <text:p text:style-name="P98"/>
          </table:table-cell>
          <table:table-cell table:style-name="Таблица1.B103" office:value-type="string">
            <text:p text:style-name="P23">9</text:p>
          </table:table-cell>
          <table:table-cell table:style-name="Таблица1.C103" office:value-type="string">
            <text:p text:style-name="P68">02.10</text:p>
            <text:p text:style-name="P68">23.10</text:p>
          </table:table-cell>
          <table:table-cell table:style-name="Таблица1.D103" table:number-columns-spanned="2" office:value-type="string">
            <text:p text:style-name="P68">20.11</text:p>
            <text:p text:style-name="P68">08.12</text:p>
            <text:p text:style-name="P68">29.12</text:p>
          </table:table-cell>
          <table:covered-table-cell/>
          <table:table-cell table:style-name="Таблица1.F103" table:number-columns-spanned="2" office:value-type="string">
            <text:p text:style-name="P54">-</text:p>
          </table:table-cell>
          <table:covered-table-cell/>
          <table:table-cell table:style-name="Таблица1.H103" office:value-type="string">
            <text:p text:style-name="P68">14.05</text:p>
          </table:table-cell>
        </table:table-row>
        <table:table-row table:style-name="Таблица1.1">
          <table:table-cell table:style-name="Таблица1.A104" table:number-columns-spanned="8" office:value-type="string">
            <text:p text:style-name="P105">Среднее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05" office:value-type="string">
            <text:p text:style-name="P95">Русский язык</text:p>
          </table:table-cell>
          <table:table-cell table:style-name="Таблица1.B105" office:value-type="string">
            <text:p text:style-name="P5">10</text:p>
          </table:table-cell>
          <table:table-cell table:style-name="Таблица1.C105" office:value-type="string">
            <text:p text:style-name="P91">09.09</text:p>
          </table:table-cell>
          <table:table-cell table:style-name="Таблица1.D105" table:number-columns-spanned="2" office:value-type="string">
            <text:p text:style-name="P91">02.12</text:p>
          </table:table-cell>
          <table:covered-table-cell/>
          <table:table-cell table:style-name="Таблица1.F105" table:number-columns-spanned="2" office:value-type="string">
            <text:p text:style-name="P47">16.01</text:p>
            <text:p text:style-name="P47">10.03</text:p>
          </table:table-cell>
          <table:covered-table-cell/>
          <table:table-cell table:style-name="Таблица1.H105" office:value-type="string">
            <text:p text:style-name="P91">08.05</text:p>
            <text:p text:style-name="P91"><text:span text:style-name="T28">15</text:span>.05</text:p>
          </table:table-cell>
        </table:table-row>
        <table:table-row table:style-name="Таблица1.1">
          <table:table-cell table:style-name="Таблица1.A119" office:value-type="string">
            <text:p text:style-name="P5"/>
          </table:table-cell>
          <table:table-cell table:style-name="Таблица1.B108" office:value-type="string">
            <text:p text:style-name="P9">11</text:p>
          </table:table-cell>
          <table:table-cell table:style-name="Таблица1.C108" office:value-type="string">
            <text:p text:style-name="P61">15.09</text:p>
          </table:table-cell>
          <table:table-cell table:style-name="Таблица1.D108" table:number-columns-spanned="2" office:value-type="string">
            <text:p text:style-name="P42">27.11</text:p>
          </table:table-cell>
          <table:covered-table-cell/>
          <table:table-cell table:style-name="Таблица1.F108" table:number-columns-spanned="2" office:value-type="string">
            <text:p text:style-name="P50">-</text:p>
          </table:table-cell>
          <table:covered-table-cell/>
          <table:table-cell table:style-name="Таблица1.H108" office:value-type="string">
            <text:p text:style-name="P72">23.04</text:p>
            <text:p text:style-name="P72">27.04</text:p>
            <text:p text:style-name="P72">30.04</text:p>
            <text:p text:style-name="P72">04.05</text:p>
          </table:table-cell>
        </table:table-row>
        <table:table-row table:style-name="Таблица1.1">
          <table:table-cell table:style-name="Таблица1.A119" office:value-type="string">
            <text:p text:style-name="P13">Литература</text:p>
          </table:table-cell>
          <table:table-cell table:style-name="Таблица1.B108" office:value-type="string">
            <text:p text:style-name="P11">10</text:p>
          </table:table-cell>
          <table:table-cell table:style-name="Таблица1.C108" office:value-type="string">
            <text:p text:style-name="P99">-</text:p>
          </table:table-cell>
          <table:table-cell table:style-name="Таблица1.D108" table:number-columns-spanned="2" office:value-type="string">
            <text:p text:style-name="P104">10.12</text:p>
          </table:table-cell>
          <table:covered-table-cell/>
          <table:table-cell table:style-name="Таблица1.F108" table:number-columns-spanned="2" office:value-type="string">
            <text:p text:style-name="P99">-</text:p>
          </table:table-cell>
          <table:covered-table-cell/>
          <table:table-cell table:style-name="Таблица1.H108" office:value-type="string">
            <text:p text:style-name="P104">16.04</text:p>
          </table:table-cell>
        </table:table-row>
        <table:table-row table:style-name="Таблица1.1">
          <table:table-cell table:style-name="Таблица1.A119" office:value-type="string">
            <text:p text:style-name="P5"/>
          </table:table-cell>
          <table:table-cell table:style-name="Таблица1.B108" office:value-type="string">
            <text:p text:style-name="P11">11</text:p>
          </table:table-cell>
          <table:table-cell table:style-name="Таблица1.C108" office:value-type="string">
            <text:p text:style-name="P50">-</text:p>
          </table:table-cell>
          <table:table-cell table:style-name="Таблица1.D108" table:number-columns-spanned="2" office:value-type="string">
            <text:p text:style-name="P42">15.12</text:p>
          </table:table-cell>
          <table:covered-table-cell/>
          <table:table-cell table:style-name="Таблица1.F108" table:number-columns-spanned="2" office:value-type="string">
            <text:p text:style-name="P50">-</text:p>
          </table:table-cell>
          <table:covered-table-cell/>
          <table:table-cell table:style-name="Таблица1.H108" office:value-type="string">
            <text:p text:style-name="P61">05.05</text:p>
          </table:table-cell>
        </table:table-row>
        <table:table-row table:style-name="Таблица1.1">
          <table:table-cell table:style-name="Таблица1.A119" office:value-type="string">
            <text:p text:style-name="P8">Математика </text:p>
            <text:p text:style-name="P36"/>
          </table:table-cell>
          <table:table-cell table:style-name="Таблица1.B109" office:value-type="string">
            <text:p text:style-name="P5">10</text:p>
          </table:table-cell>
          <table:table-cell table:style-name="Таблица1.C109" office:value-type="string">
            <text:p text:style-name="P78">29.09</text:p>
            <text:p text:style-name="P78">16.10</text:p>
          </table:table-cell>
          <table:table-cell table:style-name="Таблица1.D109" table:number-columns-spanned="2" office:value-type="string">
            <text:p text:style-name="P79">25.11</text:p>
            <text:p text:style-name="P79">17.12</text:p>
          </table:table-cell>
          <table:covered-table-cell/>
          <table:table-cell table:style-name="Таблица1.F109" table:number-columns-spanned="2" office:value-type="string">
            <text:p text:style-name="P78">29.01</text:p>
            <text:p text:style-name="P79">20.02</text:p>
          </table:table-cell>
          <table:covered-table-cell/>
          <table:table-cell table:style-name="Таблица1.H109" office:value-type="string">
            <text:p text:style-name="P45">07.04</text:p>
            <text:p text:style-name="P45">12.05</text:p>
            <text:p text:style-name="P45">13.05</text:p>
            <text:p text:style-name="P45">22.05</text:p>
          </table:table-cell>
        </table:table-row>
        <table:table-row table:style-name="Таблица1.1">
          <table:table-cell table:style-name="Таблица1.A119" office:value-type="string">
            <text:p text:style-name="P5"/>
          </table:table-cell>
          <table:table-cell table:style-name="Таблица1.B110" office:value-type="string">
            <text:p text:style-name="P9">11</text:p>
          </table:table-cell>
          <table:table-cell table:style-name="Таблица1.C110" office:value-type="string">
            <text:p text:style-name="P79">08.09</text:p>
            <text:p text:style-name="P79">29.09</text:p>
            <text:p text:style-name="P79">08.10</text:p>
          </table:table-cell>
          <table:table-cell table:style-name="Таблица1.D110" table:number-columns-spanned="2" office:value-type="string">
            <text:p text:style-name="P79">05.11</text:p>
            <text:p text:style-name="P79">21.11</text:p>
            <text:p text:style-name="P79">01.12</text:p>
            <text:p text:style-name="P79">12.12</text:p>
          </table:table-cell>
          <table:covered-table-cell/>
          <table:table-cell table:style-name="Таблица1.F110" table:number-columns-spanned="2" office:value-type="string">
            <text:p text:style-name="P79">12.01</text:p>
            <text:p text:style-name="P79">21.01</text:p>
            <text:p text:style-name="P79">09.02</text:p>
            <text:p text:style-name="P79">12.02</text:p>
            <text:p text:style-name="P79">19.02</text:p>
            <text:p text:style-name="P79">05.03</text:p>
            <text:p text:style-name="P79">23.03</text:p>
            <text:p text:style-name="P79">24.03</text:p>
          </table:table-cell>
          <table:covered-table-cell/>
          <table:table-cell table:style-name="Таблица1.H110" office:value-type="string">
            <text:p text:style-name="P45">13.04</text:p>
          </table:table-cell>
        </table:table-row>
        <table:table-row table:style-name="Таблица1.1">
          <table:table-cell table:style-name="Таблица1.A119" office:value-type="string">
            <text:p text:style-name="P5">Информатика</text:p>
          </table:table-cell>
          <table:table-cell table:style-name="Таблица1.B111" office:value-type="string">
            <text:p text:style-name="P5">10</text:p>
          </table:table-cell>
          <table:table-cell table:style-name="Таблица1.C111" office:value-type="string">
            <text:p text:style-name="P58">08.10</text:p>
          </table:table-cell>
          <table:table-cell table:style-name="Таблица1.D111" table:number-columns-spanned="2" office:value-type="string">
            <text:p text:style-name="P58">-</text:p>
          </table:table-cell>
          <table:covered-table-cell/>
          <table:table-cell table:style-name="Таблица1.F111" table:number-columns-spanned="2" office:value-type="string">
            <text:p text:style-name="P53">-</text:p>
          </table:table-cell>
          <table:covered-table-cell/>
          <table:table-cell table:style-name="Таблица1.H111" office:value-type="string">
            <text:p text:style-name="P58">07.04</text:p>
            <text:p text:style-name="P58">04.05</text:p>
          </table:table-cell>
        </table:table-row>
        <table:table-row table:style-name="Таблица1.1">
          <table:table-cell table:style-name="Таблица1.A119" office:value-type="string">
            <text:p text:style-name="P5"/>
          </table:table-cell>
          <table:table-cell table:style-name="Таблица1.B112" office:value-type="string">
            <text:p text:style-name="P10">11</text:p>
          </table:table-cell>
          <table:table-cell table:style-name="Таблица1.C112" office:value-type="string">
            <text:p text:style-name="P55">-</text:p>
          </table:table-cell>
          <table:table-cell table:style-name="Таблица1.D112" table:number-columns-spanned="2" office:value-type="string">
            <text:p text:style-name="P58">03.12</text:p>
          </table:table-cell>
          <table:covered-table-cell/>
          <table:table-cell table:style-name="Таблица1.F112" table:number-columns-spanned="2" office:value-type="string">
            <text:p text:style-name="P58">04.03</text:p>
          </table:table-cell>
          <table:covered-table-cell/>
          <table:table-cell table:style-name="Таблица1.H112" office:value-type="string">
            <text:p text:style-name="P75">-</text:p>
          </table:table-cell>
        </table:table-row>
        <table:table-row table:style-name="Таблица1.1">
          <table:table-cell table:style-name="Таблица1.A119" office:value-type="string">
            <text:p text:style-name="P5">Иностранный язык (немецкий)</text:p>
          </table:table-cell>
          <table:table-cell table:style-name="Таблица1.B113" office:value-type="string">
            <text:p text:style-name="P5">10</text:p>
          </table:table-cell>
          <table:table-cell table:style-name="Таблица1.C113" office:value-type="string">
            <text:p text:style-name="P64">23.09</text:p>
            <text:p text:style-name="P64">20.10</text:p>
          </table:table-cell>
          <table:table-cell table:style-name="Таблица1.D113" table:number-columns-spanned="2" office:value-type="string">
            <text:p text:style-name="P64">27.11</text:p>
            <text:p text:style-name="P64">22.12</text:p>
          </table:table-cell>
          <table:covered-table-cell/>
          <table:table-cell table:style-name="Таблица1.F113" table:number-columns-spanned="2" office:value-type="string">
            <text:p text:style-name="P111">02.02</text:p>
            <text:p text:style-name="P64">19.02</text:p>
            <text:p text:style-name="P111">06.04</text:p>
          </table:table-cell>
          <table:covered-table-cell/>
          <table:table-cell table:style-name="Таблица1.H113" office:value-type="string">
            <text:p text:style-name="P64">30.04</text:p>
            <text:p text:style-name="P64">25.05</text:p>
          </table:table-cell>
        </table:table-row>
        <text:soft-page-break/>
        <table:table-row table:style-name="Таблица1.1">
          <table:table-cell table:style-name="Таблица1.A119" office:value-type="string">
            <text:p text:style-name="P5"/>
          </table:table-cell>
          <table:table-cell table:style-name="Таблица1.B114" office:value-type="string">
            <text:p text:style-name="P9">11</text:p>
          </table:table-cell>
          <table:table-cell table:style-name="Таблица1.C114" office:value-type="string">
            <text:p text:style-name="P83">25.09</text:p>
            <text:p text:style-name="P83">2<text:span text:style-name="T28">4</text:span>.10</text:p>
          </table:table-cell>
          <table:table-cell table:style-name="Таблица1.D114" table:number-columns-spanned="2" office:value-type="string">
            <text:p text:style-name="P83">2<text:span text:style-name="T28">8</text:span>.11</text:p>
            <text:p text:style-name="P83">23.12</text:p>
          </table:table-cell>
          <table:covered-table-cell/>
          <table:table-cell table:style-name="Таблица1.F114" table:number-columns-spanned="2" office:value-type="string">
            <text:p text:style-name="P83">29.01</text:p>
            <text:p text:style-name="P83">20.02</text:p>
            <text:p text:style-name="P83">19.03</text:p>
          </table:table-cell>
          <table:covered-table-cell/>
          <table:table-cell table:style-name="Таблица1.H114" office:value-type="string">
            <text:p text:style-name="P83">21.04</text:p>
            <text:p text:style-name="P83">21.05</text:p>
          </table:table-cell>
        </table:table-row>
        <table:table-row table:style-name="Таблица1.1">
          <table:table-cell table:style-name="Таблица1.A119" office:value-type="string">
            <text:p text:style-name="P5">Физика</text:p>
          </table:table-cell>
          <table:table-cell table:style-name="Таблица1.B115" office:value-type="string">
            <text:p text:style-name="P5">10</text:p>
          </table:table-cell>
          <table:table-cell table:style-name="Таблица1.C115" office:value-type="string">
            <text:p text:style-name="P82">-</text:p>
          </table:table-cell>
          <table:table-cell table:style-name="Таблица1.D115" table:number-columns-spanned="2" office:value-type="string">
            <text:p text:style-name="P85">13.11</text:p>
          </table:table-cell>
          <table:covered-table-cell/>
          <table:table-cell table:style-name="Таблица1.F115" table:number-columns-spanned="2" office:value-type="string">
            <text:p text:style-name="P85">04.02</text:p>
          </table:table-cell>
          <table:covered-table-cell/>
          <table:table-cell table:style-name="Таблица1.H115" office:value-type="string">
            <text:p text:style-name="P85">14.05</text:p>
          </table:table-cell>
        </table:table-row>
        <table:table-row table:style-name="Таблица1.1">
          <table:table-cell table:style-name="Таблица1.A116" office:value-type="string">
            <text:p text:style-name="P5"/>
          </table:table-cell>
          <table:table-cell table:style-name="Таблица1.B116" office:value-type="string">
            <text:p text:style-name="P18">11</text:p>
          </table:table-cell>
          <table:table-cell table:style-name="Таблица1.C116" office:value-type="string">
            <text:p text:style-name="P85">06.10</text:p>
          </table:table-cell>
          <table:table-cell table:style-name="Таблица1.D116" table:number-columns-spanned="2" office:value-type="string">
            <text:p text:style-name="P85">08.12</text:p>
          </table:table-cell>
          <table:covered-table-cell/>
          <table:table-cell table:style-name="Таблица1.F116" table:number-columns-spanned="2" office:value-type="string">
            <text:p text:style-name="P85">09.02</text:p>
          </table:table-cell>
          <table:covered-table-cell/>
          <table:table-cell table:style-name="Таблица1.H116" office:value-type="string">
            <text:p text:style-name="P85">18.05</text:p>
          </table:table-cell>
        </table:table-row>
        <table:table-row table:style-name="Таблица1.1">
          <table:table-cell table:style-name="Таблица1.A118" office:value-type="string">
            <text:p text:style-name="P5">Обществознание</text:p>
          </table:table-cell>
          <table:table-cell table:style-name="Таблица1.B118" office:value-type="string">
            <text:p text:style-name="P5">10</text:p>
          </table:table-cell>
          <table:table-cell table:style-name="Таблица1.C118" office:value-type="string">
            <text:p text:style-name="P56">-</text:p>
          </table:table-cell>
          <table:table-cell table:style-name="Таблица1.D118" table:number-columns-spanned="2" office:value-type="string">
            <text:p text:style-name="P73">24.11</text:p>
          </table:table-cell>
          <table:covered-table-cell/>
          <table:table-cell table:style-name="Таблица1.F118" table:number-columns-spanned="2" office:value-type="string">
            <text:p text:style-name="P73">19.01</text:p>
          </table:table-cell>
          <table:covered-table-cell/>
          <table:table-cell table:style-name="Таблица1.H118" office:value-type="string">
            <text:p text:style-name="P73">19.05</text:p>
            <text:p text:style-name="P73">25.05</text:p>
          </table:table-cell>
        </table:table-row>
        <table:table-row table:style-name="Таблица1.1">
          <table:table-cell table:style-name="Таблица1.A118" office:value-type="string">
            <text:p text:style-name="P5"/>
          </table:table-cell>
          <table:table-cell table:style-name="Таблица1.B118" office:value-type="string">
            <text:p text:style-name="P22">11</text:p>
          </table:table-cell>
          <table:table-cell table:style-name="Таблица1.C118" office:value-type="string">
            <text:p text:style-name="P73">23.10</text:p>
          </table:table-cell>
          <table:table-cell table:style-name="Таблица1.D118" table:number-columns-spanned="2" office:value-type="string">
            <text:p text:style-name="P56">-</text:p>
          </table:table-cell>
          <table:covered-table-cell/>
          <table:table-cell table:style-name="Таблица1.F118" table:number-columns-spanned="2" office:value-type="string">
            <text:p text:style-name="P73">13.01</text:p>
          </table:table-cell>
          <table:covered-table-cell/>
          <table:table-cell table:style-name="Таблица1.H118" office:value-type="string">
            <text:p text:style-name="P73">05.05</text:p>
            <text:p text:style-name="P73">07.05</text:p>
            <text:p text:style-name="P73">12.05</text:p>
            <text:p text:style-name="P73">14.05</text:p>
            <text:p text:style-name="P73">21.05</text:p>
          </table:table-cell>
        </table:table-row>
        <table:table-row table:style-name="Таблица1.1">
          <table:table-cell table:style-name="Таблица1.A119" office:value-type="string">
            <text:p text:style-name="P5">Химия</text:p>
          </table:table-cell>
          <table:table-cell table:style-name="Таблица1.B119" office:value-type="string">
            <text:p text:style-name="P5">10</text:p>
          </table:table-cell>
          <table:table-cell table:style-name="Таблица1.C119" office:value-type="string">
            <text:p text:style-name="P127">22.09</text:p>
          </table:table-cell>
          <table:table-cell table:style-name="Таблица1.D119" table:number-columns-spanned="2" office:value-type="string">
            <text:p text:style-name="P127">29.12</text:p>
          </table:table-cell>
          <table:covered-table-cell/>
          <table:table-cell table:style-name="Таблица1.F119" table:number-columns-spanned="2" office:value-type="string">
            <text:p text:style-name="P124">-</text:p>
          </table:table-cell>
          <table:covered-table-cell/>
          <table:table-cell table:style-name="Таблица1.H119" office:value-type="string">
            <text:p text:style-name="P127">27.04</text:p>
          </table:table-cell>
        </table:table-row>
        <table:table-row table:style-name="Таблица1.1">
          <table:table-cell table:style-name="Таблица1.A121" office:value-type="string">
            <text:p text:style-name="P1"/>
          </table:table-cell>
          <table:table-cell table:style-name="Таблица1.B120" office:value-type="float" office:value="11">
            <text:p text:style-name="P9">11</text:p>
          </table:table-cell>
          <table:table-cell table:style-name="Таблица1.C121" office:value-type="string">
            <text:p text:style-name="P124">-</text:p>
          </table:table-cell>
          <table:table-cell table:style-name="Таблица1.D121" table:number-columns-spanned="2" office:value-type="string">
            <text:p text:style-name="P127">05.12</text:p>
          </table:table-cell>
          <table:covered-table-cell/>
          <table:table-cell table:style-name="Таблица1.F121" table:number-columns-spanned="2" office:value-type="string">
            <text:p text:style-name="P124">-</text:p>
          </table:table-cell>
          <table:covered-table-cell/>
          <table:table-cell table:style-name="Таблица1.H121" office:value-type="string">
            <text:p text:style-name="P127">11.04</text:p>
          </table:table-cell>
        </table:table-row>
        <table:table-row table:style-name="Таблица1.1">
          <table:table-cell table:style-name="Таблица1.A121" office:value-type="string">
            <text:p text:style-name="P113">География</text:p>
          </table:table-cell>
          <table:table-cell table:style-name="Таблица1.B121" office:value-type="string">
            <text:p text:style-name="P5">10</text:p>
          </table:table-cell>
          <table:table-cell table:style-name="Таблица1.C121" office:value-type="string">
            <text:p text:style-name="P128">26.09</text:p>
          </table:table-cell>
          <table:table-cell table:style-name="Таблица1.D121" table:number-columns-spanned="2" office:value-type="string">
            <text:p text:style-name="P128">14.11</text:p>
          </table:table-cell>
          <table:covered-table-cell/>
          <table:table-cell table:style-name="Таблица1.F121" table:number-columns-spanned="2" office:value-type="string">
            <text:p text:style-name="P126">-</text:p>
          </table:table-cell>
          <table:covered-table-cell/>
          <table:table-cell table:style-name="Таблица1.H121" office:value-type="string">
            <text:p text:style-name="P128">24.04</text:p>
          </table:table-cell>
        </table:table-row>
        <table:table-row table:style-name="Таблица1.1">
          <table:table-cell table:style-name="Таблица1.A122" office:value-type="string">
            <text:p text:style-name="P1"/>
          </table:table-cell>
          <table:table-cell table:style-name="Таблица1.B122" office:value-type="float" office:value="11">
            <text:p text:style-name="P9">11</text:p>
          </table:table-cell>
          <table:table-cell table:style-name="Таблица1.C122" office:value-type="string">
            <text:p text:style-name="P124">-</text:p>
          </table:table-cell>
          <table:table-cell table:style-name="Таблица1.D122" table:number-columns-spanned="2" office:value-type="string">
            <text:p text:style-name="P125">-</text:p>
          </table:table-cell>
          <table:covered-table-cell/>
          <table:table-cell table:style-name="Таблица1.F122" table:number-columns-spanned="2" office:value-type="string">
            <text:p text:style-name="P128">06.03</text:p>
          </table:table-cell>
          <table:covered-table-cell/>
          <table:table-cell table:style-name="Таблица1.H122" office:value-type="string">
            <text:p text:style-name="P128">24.04</text:p>
            <text:p text:style-name="P128">22.05</text:p>
          </table:table-cell>
        </table:table-row>
      </table:table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 style:font-family-generic="swiss"/>
    <style:font-face style:name="Calibri1" svg:font-family="Calibri" style:font-pitch="variable"/>
    <style:font-face style:name="Courier New1" svg:font-family="'Courier New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 style:list-style-name="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ru" fo:country="RU" style:letter-kerning="true" style:font-name-asian="Times New Roman CE" style:font-family-asian="'Times New Roman CE'" style:font-family-generic-asian="system" style:font-pitch-asian="variable" style:font-size-asian="10pt" style:language-asian="ru" style:country-asian="RU" style:font-name-complex="Times New Roman Greek" style:font-family-complex="'Times New Roman Greek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 style:list-style-name="">
      <style:paragraph-properties fo:margin-top="0.049cm" fo:margin-bottom="0.25cm" loext:contextual-spacing="false" fo:line-height="115%"/>
      <style:text-properties fo:font-size="11pt" style:font-size-asian="11pt"/>
    </style:style>
    <style:style style:name="Table_20_Grid" style:display-name="Table Grid" style:family="paragraph" style:parent-style-name="DocumentMap" style:default-outline-level="" style:list-style-name="">
      <style:text-properties fo:font-size="10pt" style:font-size-asian="10pt"/>
    </style:style>
    <style:style style:name="Обычный_20__28_веб_29_" style:display-name="Обычный (веб)" style:family="paragraph" style:parent-style-name="Standard">
      <style:paragraph-properties fo:margin-top="0.494cm" fo:margin-bottom="0.25cm" loext:contextual-spacing="false" fo:line-height="115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 CE" style:font-family-complex="'Times New Roman CE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weight="normal" style:font-weight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pitch-complex="variable"/>
    </style:style>
    <style:style style:name="WW8Num8z0" style:family="text"/>
    <style:style style:name="WW8Num8z1" style:family="text">
      <style:text-properties fo:font-weight="norma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Заголовок_20_Знак" style:display-name="Заголовок Знак" style:family="text">
      <style:text-properties fo:font-size="12pt" fo:language="ru" fo:country="RU" fo:font-weight="bold" style:letter-kerning="true" style:font-name-asian="Calibri1" style:font-family-asian="Calibri" style:font-pitch-asian="variable" style:font-size-asian="12pt" style:font-weight-asian="bold" style:font-size-complex="12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7T09:21:00</meta:creation-date>
    <meta:initial-creator>Алекс</meta:initial-creator>
    <dc:language>ru-RU</dc:language>
    <dc:date>2025-10-09T14:43:34.625000000</dc:date>
    <meta:editing-cycles>274</meta:editing-cycles>
    <meta:editing-duration>PT23H34M13S</meta:editing-duration>
    <meta:generator>LibreOffice/6.4.1.2$Windows_x86 LibreOffice_project/4d224e95b98b138af42a64d84056446d09082932</meta:generator>
    <meta:print-date>2025-09-24T14:03:13.633000000</meta:print-date>
    <meta:document-statistic meta:table-count="1" meta:image-count="0" meta:object-count="0" meta:page-count="6" meta:paragraph-count="857" meta:word-count="1030" meta:character-count="5065" meta:non-whitespace-character-count="4873"/>
    <meta:user-defined meta:name="Company">Microsoft</meta:user-defined>
    <meta:template xlink:type="simple" xlink:actuate="onRequest" xlink:title="График оценочных процедур 2021-2022" xlink:href=""/>
  </office:meta>
</office:document-meta>
</file>